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6764in"/>
    </style:style>
    <style:style style:name="co3" style:family="table-column">
      <style:table-column-properties fo:break-before="auto" style:column-width="1.4965in"/>
    </style:style>
    <style:style style:name="co4" style:family="table-column">
      <style:table-column-properties fo:break-before="auto" style:column-width="1.9984in"/>
    </style:style>
    <style:style style:name="co5" style:family="table-column">
      <style:table-column-properties fo:break-before="auto" style:column-width="2.3929in"/>
    </style:style>
    <style:style style:name="co6" style:family="table-column">
      <style:table-column-properties fo:break-before="auto" style:column-width="2.1945in"/>
    </style:style>
    <style:style style:name="co7" style:family="table-column">
      <style:table-column-properties fo:break-before="auto" style:column-width="0.5319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1799in" fo:break-before="auto" style:use-optimal-row-height="false"/>
    </style:style>
    <style:style style:name="ro6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fo:background-color="#ffffff" fo:wrap-option="wrap"/>
      <style:text-properties fo:color="#000000" style:text-outline="false" style:text-line-through-style="none" style:font-name="Times New Roman" fo:font-size="12pt" fo:language="en" fo:country="I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wrap-option="no-wrap"/>
      <style:text-properties style:use-window-font-color="true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fo:wrap-option="wrap"/>
      <style:text-properties fo:color="#000000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background-color="#ffffff"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wrap-option="no-wrap"/>
      <style:paragraph-properties fo:text-align="start"/>
      <style:text-properties style:use-window-font-color="true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fo:color="#000000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start"/>
      <style:text-properties fo:color="#000000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/>
      <style:text-properties fo:color="#000000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75">
      <style:table-cell-properties fo:background-color="#ffffff"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in"/>
      <style:text-properties fo:color="#000000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fo:color="#000000" style:text-outline="false" style:text-line-through-style="none" style:font-name="Times New Roman" fo:font-size="12pt" fo:language="en" fo:country="I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start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Times New Roman" fo:font-size="12pt" fo:language="en" fo:country="I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font-name="Times New Roman" fo:font-size="12pt" fo:language="en" fo:country="I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wrap-option="no-wrap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ffffff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start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fo:background-color="#ffffff"/>
      <style:text-properties fo:color="#000000" style:font-name="Times New Roman" fo:font-size="12pt" style:font-size-asian="12pt" style:font-size-complex="12pt"/>
    </style:style>
    <style:style style:name="ce45" style:family="table-cell" style:parent-style-name="Default">
      <style:table-cell-properties fo:background-color="#ffffff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ackground-color="#ffffff" fo:wrap-option="no-wrap"/>
      <style:text-properties style:font-name="Times New Roman"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7"/>
        <table:table-column table:style-name="co3" table:default-cell-style-name="ce4"/>
        <table:table-column table:style-name="co1" table:number-columns-repeated="1016" table:default-cell-style-name="ce4"/>
        <table:table-row table:style-name="ro2">
          <table:table-cell table:style-name="ce1" office:value-type="string">
            <text:p>Nam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Released       </text:p>
          </table:table-cell>
          <table:table-cell table:style-name="ce25" office:value-type="string">
            <text:p>Updated       </text:p>
          </table:table-cell>
          <table:table-cell table:style-name="ce1" office:value-type="string">
            <text:p>Platform</text:p>
          </table:table-cell>
          <table:table-cell table:style-name="ce29" office:value-type="string">
            <text:p>Developer</text:p>
          </table:table-cell>
          <table:table-cell table:style-name="ce32" office:value-type="string">
            <text:p>Link</text:p>
          </table:table-cell>
          <table:table-cell table:style-name="ce40" office:value-type="string">
            <text:p>Comments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2" office:value-type="string">
            <text:p><text:a xlink:href="http://forums.roguetemple.com/index.php?topic=5192.msg48107#msg48107">7-Sins </text:a></text:p>
          </table:table-cell>
          <table:table-cell table:style-name="ce1" table:number-columns-repeated="2"/>
          <table:table-cell table:style-name="ce25"/>
          <table:table-cell table:style-name="ce7" office:value-type="string">
            <text:p>web?</text:p>
          </table:table-cell>
          <table:table-cell table:style-name="ce29"/>
          <table:table-cell table:style-name="ce32"/>
          <table:table-cell table:style-name="ce41" office:value-type="string">
            <text:p>only a thread on the temple, site dead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3" office:value-type="string">
            <text:p><text:a xlink:href="http://roguebasin.roguelikedevelopment.org/index.php?title=Agduria">Agduria</text:a></text:p>
          </table:table-cell>
          <table:table-cell table:style-name="ce3" office:value-type="string">
            <text:p>alpha</text:p>
          </table:table-cell>
          <table:table-cell table:style-name="ce5" office:value-type="float" office:value="2009">
            <text:p>2009</text:p>
          </table:table-cell>
          <table:table-cell table:style-name="ce5" office:value-type="string">
            <text:p>Jun 18, 2009</text:p>
          </table:table-cell>
          <table:table-cell table:style-name="ce3" office:value-type="string">
            <text:p><text:a xlink:href="http://roguebasin.roguelikedevelopment.org/index.php?title=Windows">Windows</text:a></text:p>
          </table:table-cell>
          <table:table-cell table:style-name="ce3" office:value-type="string">
            <text:p><text:a xlink:href="http://roguebasin.roguelikedevelopment.org/index.php?title=Paul%20Pekkarinen">Paul Pekkarinen</text:a></text:p>
          </table:table-cell>
          <table:table-cell table:style-name="ce33" office:value-type="string">
            <text:p><text:a xlink:href="http://koti.mbnet.fi/paulkp/agduria/index.htm">...</text:a></text:p>
          </table:table-cell>
          <table:table-cell table:style-name="ce42" office:value-type="string">
            <text:p>some early Kaduria?</text:p>
          </table:table-cell>
          <table:table-cell table:style-name="ce45" table:number-columns-repeated="1014"/>
          <table:table-cell table:number-columns-repeated="2"/>
        </table:table-row>
        <table:table-row table:style-name="ro2">
          <table:table-cell table:style-name="ce3" office:value-type="string">
            <text:p><text:a xlink:href="http://roguebasin.roguelikedevelopment.org/index.php?title=Albion">Albion</text:a></text:p>
          </table:table-cell>
          <table:table-cell table:style-name="ce3" office:value-type="string">
            <text:p>alpha</text:p>
          </table:table-cell>
          <table:table-cell table:number-columns-repeated="2" table:style-name="ce5" office:value-type="string">
            <text:p>Jan 24, 2010</text:p>
          </table:table-cell>
          <table:table-cell table:style-name="ce3" office:value-type="string">
            <text:p><text:a xlink:href="http://roguebasin.roguelikedevelopment.org/index.php?title=Windows">Windows</text:a>, <text:a xlink:href="http://roguebasin.roguelikedevelopment.org/index.php?title=Mac%20OS%20X">Mac OS X</text:a>, <text:a xlink:href="http://roguebasin.roguelikedevelopment.org/index.php?title=Linux">Linux</text:a></text:p>
          </table:table-cell>
          <table:table-cell table:style-name="ce3" office:value-type="string">
            <text:p><text:a xlink:href="http://roguebasin.roguelikedevelopment.org/index.php?title=OrangyTang">OrangyTang</text:a></text:p>
          </table:table-cell>
          <table:table-cell table:style-name="ce33" office:value-type="string">
            <text:p><text:a xlink:href="http://www.triangularpixels.com/games/albion/">...</text:a></text:p>
          </table:table-cell>
          <table:table-cell table:style-name="ce42" office:value-type="string">
            <text:p>ever released?</text:p>
          </table:table-cell>
          <table:table-cell table:style-name="ce45" table:number-columns-repeated="1014"/>
          <table:table-cell table:number-columns-repeated="2"/>
        </table:table-row>
        <table:table-row table:style-name="ro2">
          <table:table-cell office:value-type="string">
            <text:p><text:a xlink:href="https://arcanmyth.blogspot.com/">Arcan Myth</text:a></text:p>
          </table:table-cell>
          <table:table-cell table:style-name="ce5" office:value-type="string">
            <text:p>alpha</text:p>
          </table:table-cell>
          <table:table-cell table:style-name="ce5" office:value-type="string">
            <text:p>Feb 2, 2010</text:p>
          </table:table-cell>
          <table:table-cell table:style-name="ce21" office:value-type="string">
            <text:p>May 12, 2010</text:p>
          </table:table-cell>
          <table:table-cell table:style-name="ce5" office:value-type="string">
            <text:p>ProvoliK</text:p>
          </table:table-cell>
          <table:table-cell table:style-name="ce5" office:value-type="string">
            <text:p>Linux Debian Ubuntu</text:p>
          </table:table-cell>
          <table:table-cell table:style-name="ce33" office:value-type="string">
            <text:p><text:a xlink:href="http://arcanmyth.blogspot.com/">...</text:a></text:p>
          </table:table-cell>
          <table:table-cell table:style-name="ce43" office:value-type="string">
            <text:p>linux exclus</text:p>
          </table:table-cell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5" office:value-type="string">
            <text:p><text:a xlink:href="http://roguebasin.roguelikedevelopment.org/index.php?title=Arcan%20Myth%20RL">Arcan Myth RL</text:a></text:p>
          </table:table-cell>
          <table:table-cell table:style-name="ce8" office:value-type="string">
            <text:p>stable</text:p>
          </table:table-cell>
          <table:table-cell table:style-name="ce14" office:value-type="date" office:date-value="2014-08-25">
            <text:p>08/25/14</text:p>
          </table:table-cell>
          <table:table-cell table:style-name="ce26"/>
          <table:table-cell table:style-name="ce8" office:value-type="string">
            <text:p><text:a xlink:href="http://roguebasin.roguelikedevelopment.org/index.php?title=User:DavidF">Dawid Farbaniec</text:a></text:p>
          </table:table-cell>
          <table:table-cell table:style-name="ce8" office:value-type="string">
            <text:p><text:a xlink:href="http://roguebasin.roguelikedevelopment.org/index.php?title=Windows%20Phone">Windows Phone</text:a></text:p>
          </table:table-cell>
          <table:table-cell table:style-name="ce34" office:value-type="string">
            <text:p><text:a xlink:href="http://www.windowsphone.com/en-us/store/app/windtales3d-orcs-gold/068213ae-9048-40b9-aa24-236c15d89c84">...</text:a></text:p>
          </table:table-cell>
          <table:table-cell office:value-type="string">
            <text:p>previously commercial, now store page gone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<text:a xlink:href="http://roguebasin.roguelikedevelopment.org/index.php?title=ArenaRL">ArenaRL</text:a></text:p>
          </table:table-cell>
          <table:table-cell table:style-name="ce3" office:value-type="string">
            <text:p>alpha</text:p>
          </table:table-cell>
          <table:table-cell table:style-name="ce15" table:number-columns-repeated="2"/>
          <table:table-cell table:style-name="ce3" office:value-type="string">
            <text:p>Cross platform</text:p>
          </table:table-cell>
          <table:table-cell table:style-name="ce3" office:value-type="string">
            <text:p>Mario Lassnig</text:p>
          </table:table-cell>
          <table:table-cell table:style-name="ce33" office:value-type="string">
            <text:p><text:a xlink:href="https://www.lassnig.net/wordpress/index.php/category/games/arenarl/">...</text:a></text:p>
          </table:table-cell>
          <table:table-cell table:style-name="ce42" office:value-type="string">
            <text:p>site dead, ever released?</text:p>
          </table:table-cell>
          <table:table-cell table:style-name="ce45" table:number-columns-repeated="1014"/>
          <table:table-cell table:number-columns-repeated="2"/>
        </table:table-row>
        <table:table-row table:style-name="ro2">
          <table:table-cell table:style-name="ce3" office:value-type="string">
            <text:p><text:a xlink:href="http://forums.roguetemple.com/index.php?topic=4687.0">Arlone</text:a></text:p>
          </table:table-cell>
          <table:table-cell table:style-name="ce3"/>
          <table:table-cell table:style-name="ce15" table:number-columns-repeated="2"/>
          <table:table-cell table:style-name="ce3" office:value-type="string">
            <text:p>web</text:p>
          </table:table-cell>
          <table:table-cell table:style-name="ce3"/>
          <table:table-cell table:style-name="ce33"/>
          <table:table-cell table:style-name="ce42" office:value-type="string">
            <text:p>site dead</text:p>
          </table:table-cell>
          <table:table-cell table:style-name="ce45" table:number-columns-repeated="1014"/>
          <table:table-cell table:number-columns-repeated="2"/>
        </table:table-row>
        <table:table-row table:style-name="ro2">
          <table:table-cell table:style-name="ce3" office:value-type="string">
            <text:p><text:a xlink:href="http://roguebasin.roguelikedevelopment.org/index.php?title=Ascension">Ascension</text:a></text:p>
          </table:table-cell>
          <table:table-cell table:style-name="ce3" office:value-type="string">
            <text:p>alpha</text:p>
          </table:table-cell>
          <table:table-cell table:style-name="ce15"/>
          <table:table-cell table:style-name="ce27"/>
          <table:table-cell table:style-name="ce3" office:value-type="string">
            <text:p><text:a xlink:href="http://roguebasin.roguelikedevelopment.org/index.php?title=Windows">Windows</text:a></text:p>
          </table:table-cell>
          <table:table-cell table:style-name="ce3" office:value-type="string">
            <text:p>motioneffector</text:p>
          </table:table-cell>
          <table:table-cell table:style-name="ce33" office:value-type="string">
            <text:p><text:a xlink:href="http://www.ascensionrl.com/">...</text:a></text:p>
          </table:table-cell>
          <table:table-cell table:style-name="ce42" office:value-type="string">
            <text:p>pre alpha, anything released?</text:p>
          </table:table-cell>
          <table:table-cell table:style-name="ce45" table:number-columns-repeated="1014"/>
          <table:table-cell table:number-columns-repeated="2"/>
        </table:table-row>
        <table:table-row table:style-name="ro2">
          <table:table-cell table:style-name="ce3" office:value-type="string">
            <text:p><text:a xlink:href="http://roguebasin.roguelikedevelopment.org/index.php?title=Atinar">Atinar</text:a></text:p>
          </table:table-cell>
          <table:table-cell table:style-name="ce3" office:value-type="string">
            <text:p>alpha</text:p>
          </table:table-cell>
          <table:table-cell table:number-columns-repeated="2" table:style-name="ce5" office:value-type="string">
            <text:p>Apr 9, 2008</text:p>
          </table:table-cell>
          <table:table-cell table:style-name="ce3" office:value-type="string">
            <text:p><text:a xlink:href="http://roguebasin.roguelikedevelopment.org/index.php?title=Windows">Windows</text:a>,<text:a xlink:href="http://roguebasin.roguelikedevelopment.org/index.php?title=Windows%20Mobile">Windows Mobile</text:a></text:p>
          </table:table-cell>
          <table:table-cell table:style-name="ce3" office:value-type="string">
            <text:p><text:a xlink:href="http://roguebasin.roguelikedevelopment.org/index.php?title=Hector%20San%20Martin">Hector San Martin</text:a></text:p>
          </table:table-cell>
          <table:table-cell table:style-name="ce33" office:value-type="string">
            <text:p><text:a xlink:href="http://atinarrl.blogspot.com/">...</text:a></text:p>
          </table:table-cell>
          <table:table-cell table:style-name="ce42" office:value-type="string">
            <text:p>download link dead</text:p>
          </table:table-cell>
          <table:table-cell table:style-name="ce45" table:number-columns-repeated="1014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AtomicRogue">AtomicRogue</text:a></text:p>
          </table:table-cell>
          <table:table-cell table:style-name="ce6" office:value-type="string">
            <text:p>alpha</text:p>
          </table:table-cell>
          <table:table-cell table:number-columns-repeated="2" table:style-name="ce16" office:value-type="float" office:value="2012">
            <text:p>2012</text:p>
          </table:table-cell>
          <table:table-cell table:style-name="ce6" office:value-type="string">
            <text:p>Linux, Windows</text:p>
          </table:table-cell>
          <table:table-cell table:style-name="ce6" office:value-type="string">
            <text:p><text:a xlink:href="http://roguebasin.roguelikedevelopment.org/index.php?title=RylandAlmanza">RylandAlmanza</text:a></text:p>
          </table:table-cell>
          <table:table-cell table:style-name="ce35" office:value-type="string">
            <text:p><text:a xlink:href="http://darcsden.com/RylandAlmanza/AtomicRogue">...</text:a></text:p>
          </table:table-cell>
          <table:table-cell table:style-name="ce6" office:value-type="string">
            <text:p>site hijacked</text:p>
          </table:table-cell>
          <table:table-cell table:style-name="ce46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Battlement">Battlement</text:a></text:p>
          </table:table-cell>
          <table:table-cell table:style-name="ce7" office:value-type="string">
            <text:p>stable</text:p>
          </table:table-cell>
          <table:table-cell table:number-columns-repeated="2" table:style-name="ce17" office:value-type="string">
            <text:p>Feb, 2010</text:p>
          </table:table-cell>
          <table:table-cell table:style-name="ce7" office:value-type="string">
            <text:p>PC</text:p>
          </table:table-cell>
          <table:table-cell table:style-name="ce13" office:value-type="string">
            <text:p><text:a xlink:href="http://roguebasin.roguelikedevelopment.org/index.php?title=User:Dathgale">Dathgale</text:a></text:p>
          </table:table-cell>
          <table:table-cell table:style-name="ce36" office:value-type="string">
            <text:p><text:a xlink:href="http://forums.roguetemple.com/irldb/">...</text:a></text:p>
          </table:table-cell>
          <table:table-cell table:style-name="ce44" office:value-type="string">
            <text:p>browser MISSING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Beyond">Beyond</text:a></text:p>
          </table:table-cell>
          <table:table-cell table:style-name="ce7" office:value-type="string">
            <text:p>talkie</text:p>
          </table:table-cell>
          <table:table-cell table:style-name="ce18" table:number-columns-repeated="2"/>
          <table:table-cell table:style-name="ce7" office:value-type="string">
            <text:p>?</text:p>
          </table:table-cell>
          <table:table-cell table:style-name="ce13" office:value-type="string">
            <text:p><text:a xlink:href="http://roguebasin.roguelikedevelopment.org/index.php?title=ABCGi">ABCGi</text:a></text:p>
          </table:table-cell>
          <table:table-cell table:style-name="ce36" office:value-type="string">
            <text:p><text:a xlink:href="http://codemonkey.sunsite.dk/projects/beyond">...</text:a></text:p>
          </table:table-cell>
          <table:table-cell table:style-name="ce44" office:value-type="string">
            <text:p>ver released?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Bronze%20and%20Faith">Bronze and Faith</text:a></text:p>
          </table:table-cell>
          <table:table-cell table:style-name="ce7" office:value-type="string">
            <text:p>unknown</text:p>
          </table:table-cell>
          <table:table-cell table:style-name="ce17" office:value-type="float" office:value="2013">
            <text:p>2013</text:p>
          </table:table-cell>
          <table:table-cell table:style-name="ce17" office:value-type="string">
            <text:p>Jan, 2013</text:p>
          </table:table-cell>
          <table:table-cell table:style-name="ce7" office:value-type="string">
            <text:p>Windows</text:p>
          </table:table-cell>
          <table:table-cell table:style-name="ce13" office:value-type="string">
            <text:p><text:a xlink:href="http://roguebasin.roguelikedevelopment.org/index.php?title=Jeremy%20Flammang">Jeremy Flammang</text:a></text:p>
          </table:table-cell>
          <table:table-cell table:style-name="ce36" office:value-type="string">
            <text:p><text:a xlink:href="http://www.bronzeandfaith.com/">...</text:a></text:p>
          </table:table-cell>
          <table:table-cell table:style-name="ce44" office:value-type="string">
            <text:p>ver 0.1eleased?</text:p>
          </table:table-cell>
          <table:table-cell table:style-name="ce44" table:number-columns-repeated="1014"/>
          <table:table-cell table:number-columns-repeated="2"/>
        </table:table-row>
        <table:table-row table:style-name="ro3">
          <table:table-cell table:style-name="ce6" office:value-type="string">
            <text:p><text:a xlink:href="http://roguebasin.roguelikedevelopment.org/index.php?title=Caravan">Caravan</text:a></text:p>
          </table:table-cell>
          <table:table-cell table:style-name="ce6" office:value-type="string">
            <text:p>alpha</text:p>
          </table:table-cell>
          <table:table-cell table:style-name="ce16" office:value-type="string">
            <text:p>Sep 23, 2006</text:p>
          </table:table-cell>
          <table:table-cell table:style-name="ce16" office:value-type="string">
            <text:p>Jan 16, 2007</text:p>
          </table:table-cell>
          <table:table-cell table:style-name="ce6" office:value-type="string">
            <text:p><text:a xlink:href="http://roguebasin.roguelikedevelopment.org/index.php?title=Windows">Windows</text:a>, <text:a xlink:href="http://roguebasin.roguelikedevelopment.org/index.php?title=Linux">Linux</text:a></text:p>
          </table:table-cell>
          <table:table-cell table:style-name="ce6" office:value-type="string">
            <text:p>Colin MacIntyre</text:p>
          </table:table-cell>
          <table:table-cell table:style-name="ce35" office:value-type="string">
            <text:p><text:a xlink:href="http://www.ronware.org/reva/viewtopic.php?id=462">...</text:a></text:p>
          </table:table-cell>
          <table:table-cell table:style-name="ce6" office:value-type="string">
            <text:p>site dead, there was at least a source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Castle%20of%20the%20Winds%20Online">Castle of the Winds Online</text:a></text:p>
          </table:table-cell>
          <table:table-cell table:style-name="ce6" office:value-type="string">
            <text:p>alpha</text:p>
          </table:table-cell>
          <table:table-cell table:style-name="ce16" office:value-type="string">
            <text:p>Dec, 2014</text:p>
          </table:table-cell>
          <table:table-cell table:style-name="ce6" office:value-type="float" office:value="2014">
            <text:p>2014</text:p>
          </table:table-cell>
          <table:table-cell table:style-name="ce6" office:value-type="string">
            <text:p><text:a xlink:href="http://roguebasin.roguelikedevelopment.org/index.php?title=Windows">Windows</text:a></text:p>
          </table:table-cell>
          <table:table-cell table:style-name="ce6" office:value-type="string">
            <text:p><text:a xlink:href="http://roguebasin.roguelikedevelopment.org/index.php?title=Leptoon">Leptoon</text:a></text:p>
          </table:table-cell>
          <table:table-cell table:style-name="ce35" office:value-type="string">
            <text:p><text:a xlink:href="http://www.byond.com/games/Leptoon/COTWO">...</text:a></text:p>
          </table:table-cell>
          <table:table-cell table:style-name="ce6" office:value-type="string">
            <text:p>Not sure if there ever was a standalone. Possibly it still exists if you download BYOND</text:p>
          </table:table-cell>
          <table:table-cell/>
          <table:table-cell table:style-name="ce46"/>
          <table:table-cell/>
          <table:table-cell table:style-name="ce46" table:number-columns-repeated="1012"/>
          <table:table-cell/>
        </table:table-row>
        <table:table-row table:style-name="ro2">
          <table:table-cell table:style-name="ce6" office:value-type="string">
            <text:p><text:a xlink:href="http://roguebasin.roguelikedevelopment.org/index.php?title=Catacombs%20of%20the%20Soulthief">Catacombs of the Soulthief</text:a></text:p>
          </table:table-cell>
          <table:table-cell table:style-name="ce6" office:value-type="string">
            <text:p>alpha</text:p>
          </table:table-cell>
          <table:table-cell table:style-name="ce16" office:value-type="string">
            <text:p>Mar, 2009</text:p>
          </table:table-cell>
          <table:table-cell table:style-name="ce16" office:value-type="string">
            <text:p>Mar 21, 2009</text:p>
          </table:table-cell>
          <table:table-cell table:style-name="ce6"/>
          <table:table-cell table:style-name="ce6" office:value-type="string">
            <text:p><text:a xlink:href="http://roguebasin.roguelikedevelopment.org/index.php?title=Derrick%20Creamer">Derrick Creamer</text:a></text:p>
          </table:table-cell>
          <table:table-cell table:style-name="ce35" office:value-type="string">
            <text:p><text:a xlink:href="http://code.google.com/p/catacombs-intro/">...</text:a></text:p>
          </table:table-cell>
          <table:table-cell table:style-name="ce6" office:value-type="string">
            <text:p>7drl released, was this alpha ever rel?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Caverns%20of%20Underkeep">Caverns of Underkeep</text:a></text:p>
          </table:table-cell>
          <table:table-cell table:style-name="ce7" office:value-type="string">
            <text:p>defunct</text:p>
          </table:table-cell>
          <table:table-cell table:number-columns-repeated="2" table:style-name="ce16" office:value-type="string">
            <text:p>Feb 21, 2012</text:p>
          </table:table-cell>
          <table:table-cell table:style-name="ce6" office:value-type="string">
            <text:p>Windows</text:p>
          </table:table-cell>
          <table:table-cell table:style-name="ce6" office:value-type="string">
            <text:p><text:a xlink:href="http://roguebasin.roguelikedevelopment.org/index.php?title=User:Tivec">User:Tivec</text:a></text:p>
          </table:table-cell>
          <table:table-cell table:style-name="ce35" office:value-type="string">
            <text:p><text:a xlink:href="http://cinders.bergvin.com/">...</text:a></text:p>
          </table:table-cell>
          <table:table-cell table:style-name="ce6" office:value-type="string">
            <text:p>web based, site now dead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Choose">Choose</text:a></text:p>
          </table:table-cell>
          <table:table-cell table:style-name="ce7" office:value-type="string">
            <text:p>beta</text:p>
          </table:table-cell>
          <table:table-cell table:style-name="ce17" office:value-type="string">
            <text:p>Jan 15, 2008</text:p>
          </table:table-cell>
          <table:table-cell table:style-name="ce17" office:value-type="string">
            <text:p>Feb 22, 2008</text:p>
          </table:table-cell>
          <table:table-cell table:style-name="ce7" office:value-type="string">
            <text:p><text:a xlink:href="http://roguebasin.roguelikedevelopment.org/index.php?title=Browser">Browser</text:a></text:p>
          </table:table-cell>
          <table:table-cell table:style-name="ce13" office:value-type="string">
            <text:p><text:a xlink:href="http://roguebasin.roguelikedevelopment.org/index.php?title=Joshua%20Smyth">Joshua Smyth</text:a></text:p>
          </table:table-cell>
          <table:table-cell table:style-name="ce36" office:value-type="string">
            <text:p><text:a xlink:href="http://forums.roguetemple.com/irldb/">...</text:a></text:p>
          </table:table-cell>
          <table:table-cell table:style-name="ce44" office:value-type="string">
            <text:p>dead link, ever released?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Cinders">Cinders</text:a></text:p>
          </table:table-cell>
          <table:table-cell table:style-name="ce6" office:value-type="string">
            <text:p>alpha</text:p>
          </table:table-cell>
          <table:table-cell table:style-name="ce17" office:value-type="string">
            <text:p>Nov 22, 2014</text:p>
          </table:table-cell>
          <table:table-cell table:style-name="ce17" office:value-type="string">
            <text:p>Dec 2, 2014</text:p>
          </table:table-cell>
          <table:table-cell table:style-name="ce7" office:value-type="string">
            <text:p><text:a xlink:href="http://roguebasin.roguelikedevelopment.org/index.php?title=Browser">Browser</text:a></text:p>
          </table:table-cell>
          <table:table-cell table:style-name="ce13" office:value-type="string">
            <text:p>Cab</text:p>
          </table:table-cell>
          <table:table-cell table:style-name="ce36" office:value-type="string">
            <text:p><text:a xlink:href="http://choose.dianet.se/">...</text:a></text:p>
          </table:table-cell>
          <table:table-cell table:style-name="ce44" office:value-type="string">
            <text:p>dead link, ever released?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office:value-type="string">
            <text:p>Cryptband </text:p>
          </table:table-cell>
          <table:table-cell table:number-columns-repeated="2"/>
          <table:table-cell table:style-name="ce27"/>
          <table:table-cell table:number-columns-repeated="3"/>
          <table:table-cell table:style-name="ce24" office:value-type="string">
            <text:p>1.5 missing?</text:p>
          </table:table-cell>
          <table:table-cell/>
          <table:table-cell table:style-name="ce44" table:number-columns-repeated="1013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Cryptic%20Light">Cryptic Light</text:a></text:p>
          </table:table-cell>
          <table:table-cell table:style-name="ce7" office:value-type="string">
            <text:p>defunct</text:p>
          </table:table-cell>
          <table:table-cell table:style-name="ce18" table:number-columns-repeated="2"/>
          <table:table-cell table:style-name="ce19"/>
          <table:table-cell table:style-name="ce13" office:value-type="string">
            <text:p><text:a xlink:href="http://roguebasin.roguelikedevelopment.org/index.php?title=Michal%20Przybylowicz">Michal Przybylowicz</text:a></text:p>
          </table:table-cell>
          <table:table-cell table:style-name="ce36" office:value-type="string">
            <text:p><text:a xlink:href="http://crypticlight.webpark.pl/">...</text:a></text:p>
          </table:table-cell>
          <table:table-cell table:style-name="ce44" office:value-type="string">
            <text:p>no info, Polish dev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Cursed%20Dungeons">Cursed Dungeons</text:a>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<text:a xlink:href="http://roguebasin.roguelikedevelopment.org/index.php?title=CyberRogue">CyberRogue</text:a></text:p>
          </table:table-cell>
          <table:table-cell table:style-name="ce6" office:value-type="string">
            <text:p>alpha</text:p>
          </table:table-cell>
          <table:table-cell table:style-name="ce16" office:value-type="string">
            <text:p>Jul 04, 2008</text:p>
          </table:table-cell>
          <table:table-cell table:style-name="ce16" office:value-type="string">
            <text:p>May 24, 2009</text:p>
          </table:table-cell>
          <table:table-cell table:style-name="ce6" office:value-type="string">
            <text:p><text:a xlink:href="http://roguebasin.roguelikedevelopment.org/index.php?title=Windows">Windows</text:a>, <text:a xlink:href="http://roguebasin.roguelikedevelopment.org/index.php?title=Linux">Linux</text:a></text:p>
          </table:table-cell>
          <table:table-cell table:style-name="ce6" office:value-type="string">
            <text:p>Scautura</text:p>
          </table:table-cell>
          <table:table-cell table:style-name="ce35" office:value-type="string">
            <text:p><text:a xlink:href="http://www.cyber-rogue.net/">...</text:a></text:p>
          </table:table-cell>
          <table:table-cell table:style-name="ce6" office:value-type="string">
            <text:p>ever released?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Dawn%20of%20the%20Dead%20Roguelike">Dawn of the Dead Roguelike III</text:a></text:p>
          </table:table-cell>
          <table:table-cell table:style-name="ce7" office:value-type="string">
            <text:p>stable</text:p>
          </table:table-cell>
          <table:table-cell table:style-name="ce17" office:value-type="float" office:value="2009">
            <text:p>2009</text:p>
          </table:table-cell>
          <table:table-cell table:style-name="ce17" office:value-type="string">
            <text:p>Jul 15, 2010</text:p>
          </table:table-cell>
          <table:table-cell table:style-name="ce7" office:value-type="string">
            <text:p><text:a xlink:href="http://roguebasin.roguelikedevelopment.org/index.php?title=PC">PC</text:a></text:p>
          </table:table-cell>
          <table:table-cell table:style-name="ce13" office:value-type="string">
            <text:p><text:a xlink:href="http://roguebasin.roguelikedevelopment.org/index.php?title=ErikAdams">ErikAdams</text:a></text:p>
          </table:table-cell>
          <table:table-cell table:style-name="ce36" office:value-type="string">
            <text:p><text:a xlink:href="http://blogs.gamefilia.com/erikadams/16-07-2010/34462/analisis-de-una-oda-al-frikismo-the-dawn-of-the-dead-iii">...</text:a></text:p>
          </table:table-cell>
          <table:table-cell table:style-name="ce44" office:value-type="string">
            <text:p>Spanish. Mediafire link dead </text:p>
          </table:table-cell>
          <table:table-cell table:style-name="ce44" table:number-columns-repeated="2"/>
          <table:table-cell/>
          <table:table-cell table:style-name="ce44" table:number-columns-repeated="3"/>
          <table:table-cell table:style-name="ce44" office:value-type="string">
            <text:p>Released as commercial?</text:p>
          </table:table-cell>
          <table:table-cell table:style-name="ce44" table:number-columns-repeated="1007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Dead%20By%20Zombie">Dead By Zombie</text:a></text:p>
          </table:table-cell>
          <table:table-cell table:style-name="ce7" office:value-type="string">
            <text:p>defunct </text:p>
          </table:table-cell>
          <table:table-cell table:style-name="ce17" office:value-type="float" office:value="2008">
            <text:p>2008</text:p>
          </table:table-cell>
          <table:table-cell table:style-name="ce17" office:value-type="string">
            <text:p>Aug 8, 2010</text:p>
          </table:table-cell>
          <table:table-cell table:style-name="ce7" office:value-type="string">
            <text:p><text:a xlink:href="http://roguebasin.roguelikedevelopment.org/index.php?title=Mac%20OS%20X">Mac OS X</text:a> <text:a xlink:href="http://roguebasin.roguelikedevelopment.org/index.php?title=Windows">Windows</text:a> <text:a xlink:href="http://roguebasin.roguelikedevelopment.org/index.php?title=Linux">Linux</text:a></text:p>
          </table:table-cell>
          <table:table-cell table:style-name="ce13" office:value-type="string">
            <text:p>ZodLogic</text:p>
          </table:table-cell>
          <table:table-cell table:style-name="ce36" office:value-type="string">
            <text:p><text:a xlink:href="http://synisma.neocities.org/deadbyzombie.html">...</text:a></text:p>
          </table:table-cell>
          <table:table-cell table:style-name="ce44" office:value-type="string">
            <text:p>Source available for Lin and Mac only? Apparently there was a version for Win demo that could be unlocked by paying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DoppeRogue">DoppeRogue</text:a></text:p>
          </table:table-cell>
          <table:table-cell table:style-name="ce6" office:value-type="string">
            <text:p>alpha</text:p>
          </table:table-cell>
          <table:table-cell table:style-name="ce17" office:value-type="string">
            <text:p>Sep 30, 2007</text:p>
          </table:table-cell>
          <table:table-cell table:style-name="ce17" office:value-type="string">
            <text:p>Oct 10, 2007</text:p>
          </table:table-cell>
          <table:table-cell table:style-name="ce7" office:value-type="string">
            <text:p><text:a xlink:href="http://roguebasin.roguelikedevelopment.org/index.php?title=DS">DS</text:a></text:p>
          </table:table-cell>
          <table:table-cell table:style-name="ce13" office:value-type="string">
            <text:p><text:a xlink:href="http://roguebasin.roguelikedevelopment.org/index.php?title=OutOfRange">OutOfRange</text:a></text:p>
          </table:table-cell>
          <table:table-cell table:style-name="ce36" office:value-type="string">
            <text:p><text:a xlink:href="http://forums.roguetemple.com/irldb/">...</text:a></text:p>
          </table:table-cell>
          <table:table-cell table:style-name="ce44" office:value-type="string">
            <text:p>i have it?.</text:p>
          </table:table-cell>
          <table:table-cell table:style-name="ce43" table:number-columns-repeated="1013"/>
          <table:table-cell table:style-name="ce27" table:number-columns-repeated="2"/>
          <table:table-cell/>
        </table:table-row>
        <table:table-row table:style-name="ro2">
          <table:table-cell table:style-name="ce5" office:value-type="string">
            <text:p><text:a xlink:href="http://roguebasin.roguelikedevelopment.org/index.php?title=Dragon%20Angband">DrAngband</text:a></text:p>
          </table:table-cell>
          <table:table-cell table:style-name="ce5" office:value-type="string">
            <text:p>defunct </text:p>
          </table:table-cell>
          <table:table-cell table:style-name="ce5" office:value-type="string">
            <text:p>Sep 28, 1997</text:p>
          </table:table-cell>
          <table:table-cell table:style-name="ce5" office:value-type="string">
            <text:p>Oct 23, 2003</text:p>
          </table:table-cell>
          <table:table-cell/>
          <table:table-cell table:style-name="ce5" office:value-type="string">
            <text:p>Dr. Andrew White (''apwhite''@''itctel.com'')</text:p>
          </table:table-cell>
          <table:table-cell table:style-name="ce38"/>
          <table:table-cell table:style-name="ce43" office:value-type="string">
            <text:p>ver 2.9.9 available, need ver 2.9.9C from 2003 for Win (available for Mac)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DungeonS">DungeonS</text:a></text:p>
          </table:table-cell>
          <table:table-cell table:style-name="ce7" office:value-type="string">
            <text:p>defunct</text:p>
          </table:table-cell>
          <table:table-cell table:style-name="ce16" office:value-type="string">
            <text:p>Jan 19, 2006</text:p>
          </table:table-cell>
          <table:table-cell table:style-name="ce16" office:value-type="string">
            <text:p>Mar 28, 2006</text:p>
          </table:table-cell>
          <table:table-cell table:style-name="ce6" office:value-type="string">
            <text:p><text:a xlink:href="http://roguebasin.roguelikedevelopment.org/index.php?title=Windows">Windows</text:a></text:p>
          </table:table-cell>
          <table:table-cell table:style-name="ce6" office:value-type="string">
            <text:p><text:a xlink:href="http://roguebasin.roguelikedevelopment.org/index.php?title=DopeD">DopeD</text:a></text:p>
          </table:table-cell>
          <table:table-cell table:style-name="ce35" office:value-type="string">
            <text:p><text:a xlink:href="http://draax.no-ip.org/dopperogue.rar">...</text:a></text:p>
          </table:table-cell>
          <table:table-cell table:style-name="ce6" office:value-type="string">
            <text:p>link to .rar dead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Dungeons%20of%20Zennom">Dungeons of Zennom</text:a></text:p>
          </table:table-cell>
          <table:table-cell table:style-name="ce6" office:value-type="string">
            <text:p>alpha</text:p>
          </table:table-cell>
          <table:table-cell table:style-name="ce16" office:value-type="float" office:value="2008">
            <text:p>2008</text:p>
          </table:table-cell>
          <table:table-cell table:style-name="ce16" office:value-type="string">
            <text:p>Aug 28, 2008</text:p>
          </table:table-cell>
          <table:table-cell table:style-name="ce6" office:value-type="string">
            <text:p><text:a xlink:href="http://roguebasin.roguelikedevelopment.org/index.php?title=Windows">Windows</text:a></text:p>
          </table:table-cell>
          <table:table-cell table:style-name="ce6" office:value-type="string">
            <text:p><text:a xlink:href="http://roguebasin.roguelikedevelopment.org/index.php?title=User:Ekolis">Ed Kolis</text:a></text:p>
          </table:table-cell>
          <table:table-cell table:style-name="ce35" office:value-type="string">
            <text:p><text:a xlink:href="http://kolis.dyndns.org/zennom">...</text:a></text:p>
          </table:table-cell>
          <table:table-cell table:style-name="ce6" office:value-type="string">
            <text:p>alpha released, site dead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3">
          <table:table-cell table:style-name="ce6" office:value-type="string">
            <text:p><text:a xlink:href="http://roguebasin.roguelikedevelopment.org/index.php?title=Epigon">Epigon</text:a></text:p>
          </table:table-cell>
          <table:table-cell table:style-name="ce6" office:value-type="string">
            <text:p>alpha/talkie?</text:p>
          </table:table-cell>
          <table:table-cell table:style-name="ce16" table:number-columns-repeated="2"/>
          <table:table-cell table:style-name="ce6"/>
          <table:table-cell table:style-name="ce6" office:value-type="string">
            <text:p><text:a xlink:href="http://roguebasin.roguelikedevelopment.org/index.php?title=Deej">Eben Howard</text:a></text:p>
          </table:table-cell>
          <table:table-cell table:style-name="ce35" office:value-type="string">
            <text:p><text:a xlink:href="http://forums.roguetemple.com/irldb/">...</text:a></text:p>
          </table:table-cell>
          <table:table-cell table:style-name="ce6" office:value-type="string">
            <text:p>ever released? Unlikely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Exalt">Exalt</text:a></text:p>
          </table:table-cell>
          <table:table-cell table:style-name="ce7" office:value-type="string">
            <text:p>talkie</text:p>
          </table:table-cell>
          <table:table-cell table:style-name="ce18" table:number-columns-repeated="2"/>
          <table:table-cell table:style-name="ce7" office:value-type="string">
            <text:p><text:a xlink:href="http://roguebasin.roguelikedevelopment.org/index.php?title=Windows">Windows</text:a></text:p>
          </table:table-cell>
          <table:table-cell table:style-name="ce13" office:value-type="string">
            <text:p><text:a xlink:href="http://roguebasin.roguelikedevelopment.org/index.php?title=User:Roguerunner">Jake Keel</text:a></text:p>
          </table:table-cell>
          <table:table-cell table:style-name="ce36" office:value-type="string">
            <text:p><text:a xlink:href="http://exaltengine.sourceforge.net/">...</text:a></text:p>
          </table:table-cell>
          <table:table-cell table:style-name="ce44" office:value-type="string">
            <text:p>0.3.0 released? Missing from website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EZ-Rogue">EZ-Rogue</text:a></text:p>
          </table:table-cell>
          <table:table-cell table:style-name="ce7" office:value-type="string">
            <text:p>talkie</text:p>
          </table:table-cell>
          <table:table-cell table:style-name="ce18" table:number-columns-repeated="2"/>
          <table:table-cell table:style-name="ce7" office:value-type="string">
            <text:p><text:a xlink:href="http://roguebasin.roguelikedevelopment.org/index.php?title=DOS">DOS</text:a></text:p>
          </table:table-cell>
          <table:table-cell table:style-name="ce13" office:value-type="string">
            <text:p><text:a xlink:href="http://roguebasin.roguelikedevelopment.org/index.php?title=User:Bulrush">Bulrush</text:a></text:p>
          </table:table-cell>
          <table:table-cell table:style-name="ce36" office:value-type="string">
            <text:p><text:a xlink:href="http://forums.roguetemple.com/irldb/">...</text:a></text:p>
          </table:table-cell>
          <table:table-cell table:style-name="ce44" office:value-type="string">
            <text:p>V0.3 released?</text:p>
          </table:table-cell>
          <table:table-cell table:style-name="ce6"/>
          <table:table-cell table:style-name="ce46"/>
          <table:table-cell/>
          <table:table-cell table:style-name="ce46" table:number-columns-repeated="1012"/>
          <table:table-cell/>
        </table:table-row>
        <table:table-row table:style-name="ro2">
          <table:table-cell table:style-name="ce5" office:value-type="string">
            <text:p><text:a xlink:href="http://roguebasin.roguelikedevelopment.org/index.php?title=Flavor%20Angband">Flavor Angband</text:a></text:p>
          </table:table-cell>
          <table:table-cell table:style-name="ce5" office:value-type="string">
            <text:p>defunct</text:p>
          </table:table-cell>
          <table:table-cell table:number-columns-repeated="2" table:style-name="ce5" office:value-type="string">
            <text:p>Sep 30, 2001</text:p>
          </table:table-cell>
          <table:table-cell/>
          <table:table-cell table:style-name="ce5" office:value-type="string">
            <text:p>Jens Baader</text:p>
          </table:table-cell>
          <table:table-cell table:style-name="ce33" office:value-type="string">
            <text:p><text:a xlink:href="http://people.freenet.de/skid2001%20%28defunct%29">...</text:a></text:p>
          </table:table-cell>
          <table:table-cell table:style-name="ce43" office:value-type="string">
            <text:p>ver R2 definitely released</text:p>
          </table:table-cell>
          <table:table-cell table:style-name="ce44" table:number-columns-repeated="1014"/>
          <table:table-cell table:number-columns-repeated="2"/>
        </table:table-row>
        <table:table-row table:style-name="ro5">
          <table:table-cell table:style-name="ce7" office:value-type="string">
            <text:p><text:a xlink:href="http://roguebasin.roguelikedevelopment.org/index.php?title=FOR">FOR - A Fallout-like Roguelike</text:a></text:p>
          </table:table-cell>
          <table:table-cell table:style-name="ce7" office:value-type="string">
            <text:p>??</text:p>
          </table:table-cell>
          <table:table-cell table:style-name="ce19"/>
          <table:table-cell table:style-name="ce18"/>
          <table:table-cell table:style-name="ce7" office:value-type="string">
            <text:p>Current: <text:a xlink:href="http://roguebasin.roguelikedevelopment.org/index.php?title=Mac%20OS%20X">OS X</text:a>, Planned: <text:a xlink:href="http://roguebasin.roguelikedevelopment.org/index.php?title=Windows">Windows</text:a>, <text:a xlink:href="http://roguebasin.roguelikedevelopment.org/index.php?title=Linux">Linux</text:a></text:p>
          </table:table-cell>
          <table:table-cell table:style-name="ce7"/>
          <table:table-cell table:style-name="ce39" office:value-type="string">
            <text:p><text:a xlink:href="https://github.com/lcarst/for">...</text:a></text:p>
          </table:table-cell>
          <table:table-cell table:style-name="ce44" office:value-type="string">
            <text:p>says pre alpha – ever released?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Fortresslike">Fortresslike</text:a></text:p>
          </table:table-cell>
          <table:table-cell table:style-name="ce6" office:value-type="string">
            <text:p>alpha</text:p>
          </table:table-cell>
          <table:table-cell table:style-name="ce16" office:value-type="float" office:value="2012">
            <text:p>2012</text:p>
          </table:table-cell>
          <table:table-cell table:style-name="ce16"/>
          <table:table-cell table:style-name="ce6" office:value-type="string">
            <text:p><text:a xlink:href="http://roguebasin.roguelikedevelopment.org/index.php?title=Windows">Windows</text:a></text:p>
          </table:table-cell>
          <table:table-cell table:style-name="ce6" office:value-type="string">
            <text:p><text:a xlink:href="http://roguebasin.roguelikedevelopment.org/index.php?title=chewymouse">chewymouse</text:a></text:p>
          </table:table-cell>
          <table:table-cell table:style-name="ce35" office:value-type="string">
            <text:p><text:a xlink:href="http://pinegala.blogspot.com/">...</text:a></text:p>
          </table:table-cell>
          <table:table-cell table:style-name="ce6" office:value-type="string">
            <text:p>no public release?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Friends%20of%20Yendor">Friends of Yendor</text:a></text:p>
          </table:table-cell>
          <table:table-cell table:style-name="ce6" office:value-type="string">
            <text:p>alpha</text:p>
          </table:table-cell>
          <table:table-cell table:style-name="ce16" office:value-type="float" office:value="2010">
            <text:p>2010</text:p>
          </table:table-cell>
          <table:table-cell table:style-name="ce16" office:value-type="float" office:value="2012">
            <text:p>2012</text:p>
          </table:table-cell>
          <table:table-cell table:style-name="ce6" office:value-type="string">
            <text:p>Browser</text:p>
          </table:table-cell>
          <table:table-cell table:style-name="ce6" office:value-type="string">
            <text:p><text:a xlink:href="http://roguebasin.roguelikedevelopment.org/index.php?title=RylandAlmanza">RylandAlmanza</text:a></text:p>
          </table:table-cell>
          <table:table-cell table:style-name="ce35" office:value-type="string">
            <text:p><text:a xlink:href="http://76.172.6.15:3000/">...</text:a></text:p>
          </table:table-cell>
          <table:table-cell table:style-name="ce6" office:value-type="string">
            <text:p>Online multiplayer, client missing, server dead Alpha</text:p>
          </table:table-cell>
          <table:table-cell table:style-name="ce43" table:number-columns-repeated="1012"/>
          <table:table-cell table:style-name="ce27"/>
          <table:table-cell table:number-columns-repeated="3"/>
        </table:table-row>
        <table:table-row table:style-name="ro5">
          <table:table-cell table:style-name="ce7" office:value-type="string">
            <text:p><text:a xlink:href="http://roguebasin.roguelikedevelopment.org/index.php?title=Gatecrashers">Gatecrashers</text:a></text:p>
          </table:table-cell>
          <table:table-cell table:style-name="ce7" office:value-type="string">
            <text:p>major</text:p>
          </table:table-cell>
          <table:table-cell table:style-name="ce17" office:value-type="string">
            <text:p>Nov 8, 2013</text:p>
          </table:table-cell>
          <table:table-cell table:style-name="ce17" office:value-type="string">
            <text:p>Nov 26, 2013</text:p>
          </table:table-cell>
          <table:table-cell table:style-name="ce7" office:value-type="string">
            <text:p><text:a xlink:href="http://roguebasin.roguelikedevelopment.org/index.php?title=Windows">Windows</text:a>,<text:a xlink:href="http://roguebasin.roguelikedevelopment.org/index.php?title=Unix">Unix</text:a>,<text:a xlink:href="http://roguebasin.roguelikedevelopment.org/index.php?title=Mac%20OS%20X">Mac OS X</text:a>,...?</text:p>
          </table:table-cell>
          <table:table-cell table:style-name="ce13" office:value-type="string">
            <text:p><text:a xlink:href="http://roguebasin.roguelikedevelopment.org/index.php?title=GuyNamedJoe">GuyNamedJoe</text:a></text:p>
          </table:table-cell>
          <table:table-cell table:style-name="ce36" office:value-type="string">
            <text:p><text:a xlink:href="http://forums.te4.org/viewtopic.php?f=40&amp;t=39055">...</text:a></text:p>
          </table:table-cell>
          <table:table-cell table:style-name="ce44" office:value-type="string">
            <text:p>need standalone ver, module available</text:p>
          </table:table-cell>
          <table:table-cell table:style-name="ce43" table:number-columns-repeated="1013"/>
          <table:table-cell table:style-name="ce27" table:number-columns-repeated="2"/>
          <table:table-cell/>
        </table:table-row>
        <table:table-row table:style-name="ro2">
          <table:table-cell office:value-type="string">
            <text:p><text:a xlink:href="http://codepoet.org/andersen/erik/gnomehack/gnomehack.html">gnomehack</text:a></text:p>
          </table:table-cell>
          <table:table-cell table:number-columns-repeated="2"/>
          <table:table-cell table:style-name="ce27"/>
          <table:table-cell table:number-columns-repeated="3"/>
          <table:table-cell table:style-name="ce12" office:value-type="string">
            <text:p>is this Linux eclusiv?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5" office:value-type="string">
            <text:p><text:a xlink:href="http://roguebasin.roguelikedevelopment.org/index.php?title=GSNband">GSNband</text:a></text:p>
          </table:table-cell>
          <table:table-cell table:style-name="ce5" office:value-type="string">
            <text:p>stable </text:p>
          </table:table-cell>
          <table:table-cell table:style-name="ce20" office:value-type="string">
            <text:p>Nov 15, 1998</text:p>
          </table:table-cell>
          <table:table-cell table:style-name="ce20" office:value-type="string">
            <text:p>Feb 21, 2000</text:p>
          </table:table-cell>
          <table:table-cell office:value-type="string">
            <text:p>Win, DOS, Amiga, Linux?, RISC OS</text:p>
          </table:table-cell>
          <table:table-cell table:style-name="ce5" office:value-type="string">
            <text:p>Gwidon S. Naskrent</text:p>
          </table:table-cell>
          <table:table-cell table:style-name="ce33" office:value-type="string">
            <text:p><text:a xlink:href="http://www.zaimoni.com/zaiband/Angband.ref/GSNband/">...</text:a></text:p>
          </table:table-cell>
          <table:table-cell table:style-name="ce43" office:value-type="string">
            <text:p>2.03 avail for amiga, 2.02 missing?</text:p>
          </table:table-cell>
          <table:table-cell table:number-columns-repeated="2"/>
          <table:table-cell table:style-name="ce46"/>
          <table:table-cell/>
          <table:table-cell table:style-name="ce46" table:number-columns-repeated="1011"/>
          <table:table-cell/>
        </table:table-row>
        <table:table-row table:style-name="ro2">
          <table:table-cell table:style-name="ce7" office:value-type="string">
            <text:p><text:a xlink:href="https://web.archive.org/web/20071201102309/http://modules.t-o-m-e.net:80/module.php?id=38">Half Life RPG (FuryBand)</text:a></text:p>
          </table:table-cell>
          <table:table-cell table:style-name="ce7"/>
          <table:table-cell table:style-name="ce17" table:number-columns-repeated="2"/>
          <table:table-cell table:style-name="ce7"/>
          <table:table-cell table:style-name="ce13"/>
          <table:table-cell table:style-name="ce36"/>
          <table:table-cell table:style-name="ce44" office:value-type="string">
            <text:p>module for FuryBand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Harmonia">Harmonia</text:a> </text:p>
          </table:table-cell>
          <table:table-cell table:style-name="ce6" office:value-type="string">
            <text:p>alpha</text:p>
          </table:table-cell>
          <table:table-cell table:style-name="ce16" office:value-type="string">
            <text:p>Aug 11, 2012</text:p>
          </table:table-cell>
          <table:table-cell table:style-name="ce6" office:value-type="string">
            <text:p>Aug 17, 2012</text:p>
          </table:table-cell>
          <table:table-cell table:style-name="ce6" office:value-type="string">
            <text:p><text:a xlink:href="http://roguebasin.roguelikedevelopment.org/index.php?title=Windows">Windows</text:a>, <text:a xlink:href="http://roguebasin.roguelikedevelopment.org/index.php?title=Mac%20OS%20X">Mac OS X</text:a>, <text:a xlink:href="http://roguebasin.roguelikedevelopment.org/index.php?title=Linux">Linux</text:a></text:p>
          </table:table-cell>
          <table:table-cell table:style-name="ce6" office:value-type="string">
            <text:p>Baroque Creations</text:p>
          </table:table-cell>
          <table:table-cell table:style-name="ce35" office:value-type="string">
            <text:p><text:a xlink:href="http://www.harmonia-online.net/">...</text:a></text:p>
          </table:table-cell>
          <table:table-cell table:style-name="ce6" office:value-type="string">
            <text:p>Online squad based tactics, 0.0.4 released now sites are dead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5" office:value-type="string">
            <text:p><text:a xlink:href="http://roguebasin.roguelikedevelopment.org/index.php?title=Hellmouth">Hellmouth (and Meat Arena)</text:a></text:p>
          </table:table-cell>
          <table:table-cell table:style-name="ce5" office:value-type="string">
            <text:p>alpha</text:p>
          </table:table-cell>
          <table:table-cell table:number-columns-repeated="2" table:style-name="ce21" office:value-type="float" office:value="2012">
            <text:p>2012</text:p>
          </table:table-cell>
          <table:table-cell table:style-name="ce5" office:value-type="string">
            <text:p><text:a xlink:href="http://roguebasin.roguelikedevelopment.org/index.php?title=Eronarn">Eronarn</text:a></text:p>
          </table:table-cell>
          <table:table-cell table:style-name="ce5" office:value-type="string">
            <text:p>Linux</text:p>
          </table:table-cell>
          <table:table-cell table:style-name="ce33" office:value-type="string">
            <text:p><text:a xlink:href="https://github.com/Eronarn/Hellmouth">...</text:a></text:p>
          </table:table-cell>
          <table:table-cell office:value-type="string">
            <text:p>Hellmouth avail, The meat arena is missing</text:p>
          </table:table-cell>
          <table:table-cell/>
          <table:table-cell table:style-name="ce43"/>
          <table:table-cell table:style-name="ce44" table:number-columns-repeated="2"/>
          <table:table-cell table:number-columns-repeated="1012"/>
        </table:table-row>
        <table:table-row table:style-name="ro2">
          <table:table-cell table:style-name="ce5" office:value-type="string">
            <text:p><text:a xlink:href="http://roguebasin.roguelikedevelopment.org/index.php?title=HexRogue">HexRogue</text:a></text:p>
          </table:table-cell>
          <table:table-cell table:style-name="ce5" office:value-type="string">
            <text:p>stable </text:p>
          </table:table-cell>
          <table:table-cell table:number-columns-repeated="2" table:style-name="ce5" office:value-type="float" office:value="2003">
            <text:p>2003</text:p>
          </table:table-cell>
          <table:table-cell table:style-name="ce5" office:value-type="string">
            <text:p>Hexatron</text:p>
          </table:table-cell>
          <table:table-cell table:style-name="ce5" office:value-type="string">
            <text:p><text:a xlink:href="http://roguebasin.roguelikedevelopment.org/index.php?title=Browser">Browser</text:a></text:p>
          </table:table-cell>
          <table:table-cell table:style-name="ce38"/>
          <table:table-cell table:style-name="ce43" office:value-type="string">
            <text:p>apparently works offline. How to run it?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Hordes%20of%20Tarshish">Hordes of Tarshish</text:a></text:p>
          </table:table-cell>
          <table:table-cell table:style-name="ce6" office:value-type="string">
            <text:p>alpha</text:p>
          </table:table-cell>
          <table:table-cell table:style-name="ce16" office:value-type="string">
            <text:p>Mar 29, 2010</text:p>
          </table:table-cell>
          <table:table-cell table:style-name="ce16" office:value-type="string">
            <text:p>Dec 29, 2010</text:p>
          </table:table-cell>
          <table:table-cell table:style-name="ce6"/>
          <table:table-cell table:style-name="ce6" office:value-type="string">
            <text:p><text:a xlink:href="http://roguebasin.roguelikedevelopment.org/index.php?title=User:atrodo">atrodo</text:a></text:p>
          </table:table-cell>
          <table:table-cell table:style-name="ce35" office:value-type="string">
            <text:p><text:a xlink:href="http://tarshish.us/">...</text:a></text:p>
          </table:table-cell>
          <table:table-cell table:style-name="ce6" office:value-type="string">
            <text:p>browser only, page seems dead</text:p>
          </table:table-cell>
          <table:table-cell table:style-name="ce44" table:number-columns-repeated="1014"/>
          <table:table-cell table:number-columns-repeated="2"/>
        </table:table-row>
        <table:table-row table:style-name="ro5">
          <table:table-cell table:style-name="ce6" office:value-type="string">
            <text:p><text:a xlink:href="http://roguebasin.roguelikedevelopment.org/index.php?title=Interhack">Interhack</text:a></text:p>
          </table:table-cell>
          <table:table-cell table:style-name="ce6" office:value-type="string">
            <text:p>alpha</text:p>
          </table:table-cell>
          <table:table-cell table:style-name="ce16" office:value-type="string">
            <text:p>Sep 03, 2000</text:p>
          </table:table-cell>
          <table:table-cell table:style-name="ce16" office:value-type="string">
            <text:p>Dec 26, 2011</text:p>
          </table:table-cell>
          <table:table-cell table:style-name="ce6" office:value-type="string">
            <text:p><text:a xlink:href="http://roguebasin.roguelikedevelopment.org/index.php?title=Unix">Unix</text:a> <text:a xlink:href="http://roguebasin.roguelikedevelopment.org/index.php?title=Linux">Linux</text:a> <text:a xlink:href="http://roguebasin.roguelikedevelopment.org/index.php?title=Windows">Windows</text:a> <text:a xlink:href="http://roguebasin.roguelikedevelopment.org/index.php?title=OSX">OSX</text:a></text:p>
          </table:table-cell>
          <table:table-cell table:style-name="ce6" office:value-type="string">
            <text:p>Nathan Daniels</text:p>
          </table:table-cell>
          <table:table-cell table:style-name="ce35" office:value-type="string">
            <text:p><text:a xlink:href="http://sourceforge.net/projects/interhack/">...</text:a></text:p>
          </table:table-cell>
          <table:table-cell table:style-name="ce6" office:value-type="string">
            <text:p>multiplayer online, possible client released – removed now from websitedue to copyright</text:p>
          </table:table-cell>
          <table:table-cell table:style-name="ce43" table:number-columns-repeated="1013"/>
          <table:table-cell table:style-name="ce27" table:number-columns-repeated="2"/>
          <table:table-cell/>
        </table:table-row>
        <table:table-row table:style-name="ro2">
          <table:table-cell table:style-name="ce6" office:value-type="string">
            <text:p><text:a xlink:href="http://rogue.chobbit.com/">Japanese Roguelikes</text:a></text:p>
          </table:table-cell>
          <table:table-cell table:style-name="ce6"/>
          <table:table-cell table:style-name="ce16" table:number-columns-repeated="2"/>
          <table:table-cell table:style-name="ce6" office:value-type="string">
            <text:p><text:a xlink:href="http://nethack-users.osdn.jp/">more</text:a></text:p>
          </table:table-cell>
          <table:table-cell table:style-name="ce6" office:value-type="string">
            <text:p><text:a xlink:href="http://www.phys98.homeip.net/~ide/crouton/jnhtng.html">Jnethack TNG</text:a></text:p>
          </table:table-cell>
          <table:table-cell/>
          <table:table-cell table:style-name="ce6" office:value-type="string">
            <text:p>need help with making sense of exclusive J games on this page and other J-likes elsewhere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7" office:value-type="string">
            <text:p><text:a xlink:href="http://tvtropes.org/pmwiki/pmwiki.php/VideoGame/JauntTrooper">JauntTrooper: Mission Quicksilver</text:a></text:p>
          </table:table-cell>
          <table:table-cell table:style-name="ce7" office:value-type="string">
            <text:p>stable</text:p>
          </table:table-cell>
          <table:table-cell table:style-name="ce22" office:value-type="float" office:value="1994">
            <text:p>1994</text:p>
          </table:table-cell>
          <table:table-cell table:style-name="ce28"/>
          <table:table-cell table:style-name="ce7" office:value-type="string">
            <text:p>DEC mainframe</text:p>
          </table:table-cell>
          <table:table-cell table:style-name="ce13" office:value-type="string">
            <text:p><text:a xlink:href="http://roguebasin.roguelikedevelopment.org/index.php?title=David%20Scheifler">David Scheifler</text:a></text:p>
          </table:table-cell>
          <table:table-cell table:style-name="ce36" office:value-type="string">
            <text:p><text:a xlink:href="http://forums.roguetemple.com/irldb/There%20is%20no">...</text:a></text:p>
          </table:table-cell>
          <table:table-cell table:style-name="ce44" office:value-type="string">
            <text:p>Doomsday 2000 original, 3 parts released on the mainframe, 3<text:span text:style-name="T1">rd</text:span> is missing</text:p>
          </table:table-cell>
          <table:table-cell table:number-columns-repeated="3"/>
          <table:table-cell table:style-name="ce46" table:number-columns-repeated="3"/>
          <table:table-cell/>
          <table:table-cell table:style-name="ce46" table:number-columns-repeated="1007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JRR">Javascript Roguelike Redux</text:a></text:p>
          </table:table-cell>
          <table:table-cell table:style-name="ce7" office:value-type="string">
            <text:p>defunct</text:p>
          </table:table-cell>
          <table:table-cell table:style-name="ce17" office:value-type="string">
            <text:p>Apr 26, 2005</text:p>
          </table:table-cell>
          <table:table-cell table:style-name="ce17" office:value-type="string">
            <text:p>May 10, 2005</text:p>
          </table:table-cell>
          <table:table-cell table:style-name="ce7" office:value-type="string">
            <text:p>Firefox</text:p>
          </table:table-cell>
          <table:table-cell table:style-name="ce13" office:value-type="string">
            <text:p><text:a xlink:href="http://roguebasin.roguelikedevelopment.org/index.php?title=Andy%20Driver">Andy Driver</text:a></text:p>
          </table:table-cell>
          <table:table-cell table:style-name="ce36" office:value-type="string">
            <text:p><text:a xlink:href="http://www.pagezero.net/roguelike/javascript2">...</text:a></text:p>
          </table:table-cell>
          <table:table-cell table:style-name="ce44" office:value-type="string">
            <text:p>ever rel or just HTML? SRC as txt file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Judoband">Judoband</text:a></text:p>
          </table:table-cell>
          <table:table-cell table:style-name="ce7" office:value-type="string">
            <text:p>defunct</text:p>
          </table:table-cell>
          <table:table-cell table:style-name="ce18" table:number-columns-repeated="2"/>
          <table:table-cell table:style-name="ce7" office:value-type="string">
            <text:p><text:a xlink:href="http://roguebasin.roguelikedevelopment.org/index.php?title=Windows">Windows</text:a>, <text:a xlink:href="http://roguebasin.roguelikedevelopment.org/index.php?title=Sega%20Genesis">Sega Genesis</text:a></text:p>
          </table:table-cell>
          <table:table-cell table:style-name="ce13" office:value-type="string">
            <text:p><text:a xlink:href="http://roguebasin.roguelikedevelopment.org/index.php?title=User:JDTAY">John David Taylor</text:a></text:p>
          </table:table-cell>
          <table:table-cell table:style-name="ce36" office:value-type="string">
            <text:p><text:a xlink:href="http://sites.google.com/site/judoband/">...</text:a></text:p>
          </table:table-cell>
          <table:table-cell table:style-name="ce44" office:value-type="string">
            <text:p>ever released? Vaporware? Sega????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Kobold%20mines">Kobold Mines</text:a></text:p>
          </table:table-cell>
          <table:table-cell table:style-name="ce7" office:value-type="string">
            <text:p>defunct</text:p>
          </table:table-cell>
          <table:table-cell table:style-name="ce18"/>
          <table:table-cell table:style-name="ce17" office:value-type="string">
            <text:p>Aug 20, 2008</text:p>
          </table:table-cell>
          <table:table-cell table:style-name="ce19"/>
          <table:table-cell table:style-name="ce13" office:value-type="string">
            <text:p><text:a xlink:href="http://roguebasin.roguelikedevelopment.org/index.php?title=user:eyenot">eyenot</text:a></text:p>
          </table:table-cell>
          <table:table-cell table:style-name="ce36" office:value-type="string">
            <text:p><text:a xlink:href="http://forums.roguetemple.com/irldb/">...</text:a></text:p>
          </table:table-cell>
          <table:table-cell table:style-name="ce44" office:value-type="string">
            <text:p>site doesn`t load released 100%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office:value-type="string">
            <text:p><text:a xlink:href="https://web.archive.org/web/20021019185106/http://members.bellatlantic.net:80/~vze2c76t/Koshernethack.html">Koshernethack</text:a></text:p>
          </table:table-cell>
          <table:table-cell table:style-name="ce5" office:value-type="string">
            <text:p>beta</text:p>
          </table:table-cell>
          <table:table-cell table:style-name="ce20" table:number-columns-repeated="2"/>
          <table:table-cell office:value-type="string">
            <text:p>src</text:p>
          </table:table-cell>
          <table:table-cell table:style-name="ce5" office:value-type="string">
            <text:p>Philip Lucas?</text:p>
          </table:table-cell>
          <table:table-cell table:style-name="ce33" office:value-type="string">
            <text:p><text:a xlink:href="https://sourceforge.net/projects/patchhack/">...</text:a></text:p>
          </table:table-cell>
          <table:table-cell table:style-name="ce43" office:value-type="string">
            <text:p>DOS binary missing, also need more info on that patch.....src/patch only, no win exe, not sure what platform source is for (DOS most likely, maybe others) not sure for which NH version is the pach for (3.4.0 likely)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Lair%20of%20the%20Cultists">Lair of the Cultists</text:a></text:p>
          </table:table-cell>
          <table:table-cell table:style-name="ce6" office:value-type="string">
            <text:p>alpha</text:p>
          </table:table-cell>
          <table:table-cell table:number-columns-repeated="2" table:style-name="ce16" office:value-type="string">
            <text:p>Feb 20, 2009</text:p>
          </table:table-cell>
          <table:table-cell table:style-name="ce6" office:value-type="string">
            <text:p><text:a xlink:href="http://roguebasin.roguelikedevelopment.org/index.php?title=Windows">Windows</text:a></text:p>
          </table:table-cell>
          <table:table-cell table:style-name="ce6" office:value-type="string">
            <text:p><text:a xlink:href="http://roguebasin.roguelikedevelopment.org/index.php?title=User:Narf%20the%20Mouse">Narf the Mouse</text:a></text:p>
          </table:table-cell>
          <table:table-cell table:style-name="ce35" office:value-type="string">
            <text:p><text:a xlink:href="http://groups.google.com/group/rec.games.roguelike.announce/browse_thread/thread/f958d8d62ce3e5d4">...</text:a></text:p>
          </table:table-cell>
          <table:table-cell table:style-name="ce6" office:value-type="string">
            <text:p>something released, site dead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Land%20of%20cigo">Land of cigo</text:a></text:p>
          </table:table-cell>
          <table:table-cell table:style-name="ce6" office:value-type="string">
            <text:p>alpha</text:p>
          </table:table-cell>
          <table:table-cell table:number-columns-repeated="2" table:style-name="ce16" office:value-type="string">
            <text:p>Sep 20, 2007</text:p>
          </table:table-cell>
          <table:table-cell table:style-name="ce6"/>
          <table:table-cell table:style-name="ce6" office:value-type="string">
            <text:p><text:a xlink:href="http://roguebasin.roguelikedevelopment.org/index.php?title=dexrow">dexrow</text:a></text:p>
          </table:table-cell>
          <table:table-cell table:style-name="ce35" office:value-type="string">
            <text:p><text:a xlink:href="http://dexrow.blogspot.com/2007/09/land-of-cigo-roguelike-w-source.html">...</text:a></text:p>
          </table:table-cell>
          <table:table-cell table:style-name="ce6" office:value-type="string">
            <text:p>something released, link dead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Lands%20of%20Elderlore">Lands of Elderlore</text:a></text:p>
          </table:table-cell>
          <table:table-cell table:style-name="ce6" office:value-type="string">
            <text:p>alpha</text:p>
          </table:table-cell>
          <table:table-cell table:style-name="ce16" office:value-type="string">
            <text:p>Aug 30, 2006</text:p>
          </table:table-cell>
          <table:table-cell table:style-name="ce16" office:value-type="string">
            <text:p>Jul 30, 2007</text:p>
          </table:table-cell>
          <table:table-cell table:style-name="ce6" office:value-type="string">
            <text:p><text:a xlink:href="http://roguebasin.roguelikedevelopment.org/index.php?title=Windows">Windows</text:a>, GNU/<text:a xlink:href="http://roguebasin.roguelikedevelopment.org/index.php?title=Linux">Linux</text:a></text:p>
          </table:table-cell>
          <table:table-cell table:style-name="ce6" office:value-type="string">
            <text:p>Altefcat</text:p>
          </table:table-cell>
          <table:table-cell table:style-name="ce35" office:value-type="string">
            <text:p><text:a xlink:href="http://landsof.elderlore.com/">...</text:a></text:p>
          </table:table-cell>
          <table:table-cell table:style-name="ce6" office:value-type="string">
            <text:p>something probably released, link dead, related to Mines Of Elderlore?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Rhye%27s%20Quest">Lightbringer (Rhye's Quest)</text:a></text:p>
          </table:table-cell>
          <table:table-cell table:style-name="ce6" office:value-type="string">
            <text:p>alpha</text:p>
          </table:table-cell>
          <table:table-cell table:style-name="ce6" table:number-columns-repeated="2"/>
          <table:table-cell table:style-name="ce6" office:value-type="string">
            <text:p>Windows</text:p>
          </table:table-cell>
          <table:table-cell table:style-name="ce6" office:value-type="string">
            <text:p><text:a xlink:href="http://roguebasin.roguelikedevelopment.org/index.php?title=Fernando%20Aires%20Castello">Fernando Aires Castello</text:a></text:p>
          </table:table-cell>
          <table:table-cell table:style-name="ce35" office:value-type="string">
            <text:p><text:a xlink:href="http://rhyesquest.blogspot.com/">...</text:a></text:p>
          </table:table-cell>
          <table:table-cell table:style-name="ce6" office:value-type="string">
            <text:p>RL engine, source (lots of files) available on s sforge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LinuxRogue">LinuxRogue</text:a></text:p>
          </table:table-cell>
          <table:table-cell table:style-name="ce7" office:value-type="string">
            <text:p>major</text:p>
          </table:table-cell>
          <table:table-cell table:style-name="ce18"/>
          <table:table-cell table:style-name="ce17" office:value-type="float" office:value="2011">
            <text:p>2011</text:p>
          </table:table-cell>
          <table:table-cell table:style-name="ce7" office:value-type="string">
            <text:p><text:a xlink:href="http://roguebasin.roguelikedevelopment.org/index.php?title=Linux">Linux</text:a>, <text:a xlink:href="http://roguebasin.roguelikedevelopment.org/index.php?title=Windows">Windows</text:a>, <text:a xlink:href="http://roguebasin.roguelikedevelopment.org/index.php?title=DOS">DOS</text:a></text:p>
          </table:table-cell>
          <table:table-cell table:style-name="ce13" office:value-type="string">
            <text:p>Ashwin Nanjappa, Greg Kennedy, Jesse Printz, others</text:p>
          </table:table-cell>
          <table:table-cell table:style-name="ce36" office:value-type="string">
            <text:p><text:a xlink:href="http://www.coredumpcentral.org/">...</text:a></text:p>
          </table:table-cell>
          <table:table-cell table:style-name="ce44" office:value-type="string">
            <text:p>is there Win ver?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8" office:value-type="string">
            <text:p><text:a xlink:href="http://roguebasin.roguelikedevelopment.org/index.php?title=Magician's%20Apprentice">Magician's Apprentice</text:a></text:p>
          </table:table-cell>
          <table:table-cell table:style-name="ce8" office:value-type="string">
            <text:p>beta</text:p>
          </table:table-cell>
          <table:table-cell table:number-columns-repeated="2" table:style-name="ce14" office:value-type="date" office:date-value="2015-03-24">
            <text:p>03/24/15</text:p>
          </table:table-cell>
          <table:table-cell table:style-name="ce8" office:value-type="string">
            <text:p><text:a xlink:href="http://roguebasin.roguelikedevelopment.org/index.php?title=user:Shelim">shelim</text:a> (core)</text:p>
          </table:table-cell>
          <table:table-cell table:style-name="ce8" office:value-type="string">
            <text:p><text:a xlink:href="http://roguebasin.roguelikedevelopment.org/index.php?title=Windows">Windows</text:a> (ready), <text:a xlink:href="http://roguebasin.roguelikedevelopment.org/index.php?title=Linux">Linux</text:a> (coming soon), <text:a xlink:href="http://roguebasin.roguelikedevelopment.org/index.php?title=Mac%20OS%20X">Mac OS X</text:a> (coming soon)</text:p>
          </table:table-cell>
          <table:table-cell table:style-name="ce34" office:value-type="string">
            <text:p><text:a xlink:href="http://games.kosek.com/game/magician.html">...</text:a></text:p>
          </table:table-cell>
          <table:table-cell table:style-name="ce45" office:value-type="string">
            <text:p>perhaps it was online only</text:p>
          </table:table-cell>
          <table:table-cell table:style-name="ce45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MazeCrawl">MazeCrawl</text:a></text:p>
          </table:table-cell>
          <table:table-cell table:style-name="ce7" office:value-type="string">
            <text:p>defunct</text:p>
          </table:table-cell>
          <table:table-cell table:style-name="ce17" office:value-type="float" office:value="2007">
            <text:p>2007</text:p>
          </table:table-cell>
          <table:table-cell table:style-name="ce17" office:value-type="string">
            <text:p>Nov 06, 2007</text:p>
          </table:table-cell>
          <table:table-cell table:style-name="ce7" office:value-type="string">
            <text:p><text:a xlink:href="http://roguebasin.roguelikedevelopment.org/index.php?title=Windows">Windows</text:a></text:p>
          </table:table-cell>
          <table:table-cell table:style-name="ce13" office:value-type="string">
            <text:p>volos314</text:p>
          </table:table-cell>
          <table:table-cell table:style-name="ce36" office:value-type="string">
            <text:p><text:a xlink:href="http://forums.roguetemple.com/irldb/">...</text:a></text:p>
          </table:table-cell>
          <table:table-cell table:style-name="ce44" office:value-type="string">
            <text:p>site on wayb, downl dead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MetaCollider">MetaCollider</text:a></text:p>
          </table:table-cell>
          <table:table-cell table:style-name="ce7" office:value-type="string">
            <text:p>defunct</text:p>
          </table:table-cell>
          <table:table-cell table:style-name="ce17" office:value-type="string">
            <text:p>Sep, 2008</text:p>
          </table:table-cell>
          <table:table-cell table:style-name="ce17" office:value-type="string">
            <text:p>Aug 8, 2009</text:p>
          </table:table-cell>
          <table:table-cell table:style-name="ce7" office:value-type="string">
            <text:p>Executable: <text:a xlink:href="http://roguebasin.roguelikedevelopment.org/index.php?title=Windows">Windows</text:a> // Source: All platforms</text:p>
          </table:table-cell>
          <table:table-cell table:style-name="ce13" office:value-type="string">
            <text:p>Kevin James (Pointless)</text:p>
          </table:table-cell>
          <table:table-cell table:style-name="ce36" office:value-type="string">
            <text:p><text:a xlink:href="http://www.sourceforge.net/projects/metacollider">...</text:a></text:p>
          </table:table-cell>
          <table:table-cell table:style-name="ce44" office:value-type="string">
            <text:p>Beta 6 available, beta 8 missing unless it`s in SRC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MetroidRL">MetroidRL</text:a></text:p>
          </table:table-cell>
          <table:table-cell table:style-name="ce7" office:value-type="string">
            <text:p>beta</text:p>
          </table:table-cell>
          <table:table-cell table:style-name="ce17" office:value-type="string">
            <text:p>Oct 25, 2006</text:p>
          </table:table-cell>
          <table:table-cell table:style-name="ce17" office:value-type="string">
            <text:p>Nov 15, 2010</text:p>
          </table:table-cell>
          <table:table-cell table:style-name="ce7" office:value-type="string">
            <text:p><text:a xlink:href="http://roguebasin.roguelikedevelopment.org/index.php?title=Java">Java</text:a></text:p>
          </table:table-cell>
          <table:table-cell table:style-name="ce13" office:value-type="string">
            <text:p><text:a xlink:href="http://roguebasin.roguelikedevelopment.org/index.php?title=Slash">Slash</text:a></text:p>
          </table:table-cell>
          <table:table-cell table:style-name="ce36" office:value-type="string">
            <text:p><text:a xlink:href="http://slashie.net/">...</text:a></text:p>
          </table:table-cell>
          <table:table-cell table:style-name="ce44" office:value-type="string">
            <text:p>SRC seems amiss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8" office:value-type="string">
            <text:p><text:a xlink:href="http://roguebasin.roguelikedevelopment.org/index.php?title=Microcosm">Microcosm</text:a></text:p>
          </table:table-cell>
          <table:table-cell table:style-name="ce7" office:value-type="string">
            <text:p>beta</text:p>
          </table:table-cell>
          <table:table-cell table:number-columns-repeated="2" table:style-name="ce17" office:value-type="string">
            <text:p>May 22, 2012</text:p>
          </table:table-cell>
          <table:table-cell table:style-name="ce7" office:value-type="string">
            <text:p><text:a xlink:href="http://roguebasin.roguelikedevelopment.org/index.php?title=Android">Android</text:a></text:p>
          </table:table-cell>
          <table:table-cell table:style-name="ce13" office:value-type="string">
            <text:p><text:a xlink:href="http://roguebasin.roguelikedevelopment.org/index.php?title=droidgnome">droidgnome</text:a></text:p>
          </table:table-cell>
          <table:table-cell table:style-name="ce36" office:value-type="string">
            <text:p><text:a xlink:href="http://droidgnome.blogspot.com/">...</text:a></text:p>
          </table:table-cell>
          <table:table-cell/>
          <table:table-cell table:style-name="ce44" office:value-type="string">
            <text:p>page still up, download links off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6" office:value-type="string">
            <text:p><text:a xlink:href="http://roguebasin.roguelikedevelopment.org/index.php?title=MIDP%20RL">MIDP RL</text:a></text:p>
          </table:table-cell>
          <table:table-cell table:style-name="ce6" office:value-type="string">
            <text:p>alpha</text:p>
          </table:table-cell>
          <table:table-cell table:style-name="ce16" office:value-type="string">
            <text:p>Sep, 2008</text:p>
          </table:table-cell>
          <table:table-cell table:style-name="ce16" office:value-type="string">
            <text:p>Oct 24, 2008</text:p>
          </table:table-cell>
          <table:table-cell table:style-name="ce6" office:value-type="string">
            <text:p>J2ME MIDP2 handsets</text:p>
          </table:table-cell>
          <table:table-cell table:style-name="ce6" office:value-type="string">
            <text:p>Devilbuddy</text:p>
          </table:table-cell>
          <table:table-cell table:style-name="ce35" office:value-type="string">
            <text:p><text:a xlink:href="http://midprl.atspace.com/">...</text:a></text:p>
          </table:table-cell>
          <table:table-cell table:style-name="ce6" office:value-type="string">
            <text:p>link on site dead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office:value-type="string">
            <text:p><text:a xlink:href="https://web.archive.org/web/20130530161619/http://midprl.atspace.com:80/">MIDP RL</text:a></text:p>
          </table:table-cell>
          <table:table-cell table:number-columns-repeated="2"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6" office:value-type="string">
            <text:p><text:a xlink:href="http://roguebasin.roguelikedevelopment.org/index.php?title=MnemonicRL">MnemonicRL</text:a></text:p>
          </table:table-cell>
          <table:table-cell table:style-name="ce6" office:value-type="string">
            <text:p>alpha</text:p>
          </table:table-cell>
          <table:table-cell table:style-name="ce16" office:value-type="string">
            <text:p>Jul 12, 2013</text:p>
          </table:table-cell>
          <table:table-cell table:style-name="ce16" office:value-type="string">
            <text:p>Aug 08, 2013</text:p>
          </table:table-cell>
          <table:table-cell table:style-name="ce6" office:value-type="string">
            <text:p>only <text:a xlink:href="http://roguebasin.roguelikedevelopment.org/index.php?title=Windows">Windows</text:a></text:p>
          </table:table-cell>
          <table:table-cell table:style-name="ce6" office:value-type="string">
            <text:p>@TheScriptan</text:p>
          </table:table-cell>
          <table:table-cell table:style-name="ce35" office:value-type="string">
            <text:p><text:a xlink:href="http://www.thescriptan.blogspot.com/">...</text:a></text:p>
          </table:table-cell>
          <table:table-cell table:style-name="ce6" office:value-type="string">
            <text:p>same as Moving@, dropbox links dead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9" office:value-type="string">
            <text:p><text:a xlink:href="https://beej.us/moria/files/pc/color5.4/history">Moria UB </text:a></text:p>
          </table:table-cell>
          <table:table-cell table:number-columns-repeated="2"/>
          <table:table-cell table:style-name="ce27"/>
          <table:table-cell office:value-type="string">
            <text:p>vms</text:p>
          </table:table-cell>
          <table:table-cell table:number-columns-repeated="2"/>
          <table:table-cell table:style-name="ce12" office:value-type="string">
            <text:p>5.0 available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MovingETA">MovingETA v0.07</text:a></text:p>
          </table:table-cell>
          <table:table-cell table:style-name="ce6" office:value-type="string">
            <text:p>alpha</text:p>
          </table:table-cell>
          <table:table-cell table:number-columns-repeated="2" table:style-name="ce16" office:value-type="string">
            <text:p>Jun 21, 2009</text:p>
          </table:table-cell>
          <table:table-cell table:style-name="ce6" office:value-type="string">
            <text:p><text:a xlink:href="http://roguebasin.roguelikedevelopment.org/index.php?title=Linux">Linux</text:a>, <text:a xlink:href="http://roguebasin.roguelikedevelopment.org/index.php?title=Windows">Windows</text:a></text:p>
          </table:table-cell>
          <table:table-cell table:style-name="ce6" office:value-type="string">
            <text:p><text:a xlink:href="http://roguebasin.roguelikedevelopment.org/index.php?title=User:Dabreegster">Da-Breegster</text:a></text:p>
          </table:table-cell>
          <table:table-cell table:style-name="ce35" office:value-type="string">
            <text:p><text:a xlink:href="http://mnemonicrl.blogspot.com/">...</text:a></text:p>
          </table:table-cell>
          <table:table-cell table:style-name="ce6" office:value-type="string">
            <text:p>link on site dead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office:value-type="string">
            <text:p><text:a xlink:href="https://web.archive.org/web/20070817041013/http://nangband.berlios.de:80/?page=download">nangband</text:a></text:p>
          </table:table-cell>
          <table:table-cell table:number-columns-repeated="2"/>
          <table:table-cell table:style-name="ce27"/>
          <table:table-cell table:number-columns-repeated="3"/>
          <table:table-cell table:style-name="ce10"/>
          <table:table-cell table:style-name="ce44" table:number-columns-repeated="1014"/>
          <table:table-cell table:number-columns-repeated="2"/>
        </table:table-row>
        <table:table-row table:style-name="ro2">
          <table:table-cell office:value-type="string">
            <text:p>NAO Hack version</text:p>
          </table:table-cell>
          <table:table-cell table:number-columns-repeated="2"/>
          <table:table-cell table:style-name="ce27"/>
          <table:table-cell table:number-columns-repeated="3"/>
          <table:table-cell table:style-name="ce12" office:value-type="string">
            <text:p>Can be compiled?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Necropolis%20%28Timothy%20Pruett%29">Necropolis</text:a></text:p>
          </table:table-cell>
          <table:table-cell table:style-name="ce7" office:value-type="string">
            <text:p>defunct</text:p>
          </table:table-cell>
          <table:table-cell table:style-name="ce18" table:number-columns-repeated="2"/>
          <table:table-cell table:style-name="ce19"/>
          <table:table-cell table:style-name="ce13" office:value-type="string">
            <text:p><text:a xlink:href="http://roguebasin.roguelikedevelopment.org/index.php?title=Timothy%20Pruett">Timothy Pruett</text:a></text:p>
          </table:table-cell>
          <table:table-cell table:style-name="ce36" office:value-type="string">
            <text:p><text:a xlink:href="http://forums.roguetemple.com/irldb/There%20is%20no">...</text:a></text:p>
          </table:table-cell>
          <table:table-cell table:style-name="ce44" office:value-type="string">
            <text:p>alpha released?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5">
          <table:table-cell table:style-name="ce8" office:value-type="string">
            <text:p><text:a xlink:href="http://roguebasin.roguelikedevelopment.org/index.php?title=Neohack">Neohack</text:a></text:p>
          </table:table-cell>
          <table:table-cell table:style-name="ce8" office:value-type="string">
            <text:p>alpha</text:p>
          </table:table-cell>
          <table:table-cell table:style-name="ce14" office:value-type="date" office:date-value="2012-10-15">
            <text:p>10/15/12</text:p>
          </table:table-cell>
          <table:table-cell table:style-name="ce8" office:value-type="string">
            <text:p>Ray Dillinger</text:p>
          </table:table-cell>
          <table:table-cell table:style-name="ce8" office:value-type="string">
            <text:p><text:a xlink:href="http://roguebasin.roguelikedevelopment.org/index.php?title=Linux">Linux</text:a></text:p>
          </table:table-cell>
          <table:table-cell table:style-name="ce30"/>
          <table:table-cell table:style-name="ce34" office:value-type="string">
            <text:p><text:a xlink:href="http://dillingers.com/neohack/">...</text:a></text:p>
          </table:table-cell>
          <table:table-cell table:style-name="ce45" table:number-columns-repeated="1015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Neon">Neon roguelike engine</text:a></text:p>
          </table:table-cell>
          <table:table-cell table:style-name="ce6" office:value-type="string">
            <text:p>alpha</text:p>
          </table:table-cell>
          <table:table-cell table:style-name="ce17" office:value-type="string">
            <text:p>Jun 24, 1997</text:p>
          </table:table-cell>
          <table:table-cell table:style-name="ce17" office:value-type="string">
            <text:p>Oct 27, 2011</text:p>
          </table:table-cell>
          <table:table-cell table:style-name="ce7" office:value-type="string">
            <text:p>Java</text:p>
          </table:table-cell>
          <table:table-cell table:style-name="ce13" office:value-type="string">
            <text:p>Usagi</text:p>
          </table:table-cell>
          <table:table-cell table:style-name="ce36" office:value-type="string">
            <text:p><text:a xlink:href="http://tsukino.ca/play-netwhack">...</text:a></text:p>
          </table:table-cell>
          <table:table-cell table:style-name="ce44" office:value-type="string">
            <text:p>site dead, was it only aHTML RL?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8" office:value-type="string">
            <text:p><text:a xlink:href="http://roguebasin.roguelikedevelopment.org/index.php?title=Netchaos">Netchaos</text:a></text:p>
          </table:table-cell>
          <table:table-cell table:style-name="ce8" office:value-type="string">
            <text:p>defunct</text:p>
          </table:table-cell>
          <table:table-cell table:style-name="ce23" office:value-type="float" office:value="2003">
            <text:p>2003</text:p>
          </table:table-cell>
          <table:table-cell table:style-name="ce14" office:value-type="date" office:date-value="2005-01-23">
            <text:p>01/23/05</text:p>
          </table:table-cell>
          <table:table-cell table:style-name="ce8" office:value-type="string">
            <text:p>Jim Farrand</text:p>
          </table:table-cell>
          <table:table-cell table:style-name="ce8" office:value-type="string">
            <text:p><text:a xlink:href="http://roguebasin.roguelikedevelopment.org/index.php?title=Linux">Linux</text:a></text:p>
          </table:table-cell>
          <table:table-cell table:style-name="ce34" office:value-type="string">
            <text:p><text:a xlink:href="http://farrand.net/archive-2003/netchaos.shtml">...</text:a></text:p>
          </table:table-cell>
          <table:table-cell table:style-name="ce45" office:value-type="string">
            <text:p>trunk or some such available: <text:a xlink:href="https://farrand.net/svn/public/trunk/netchaos/">https://farrand.net/svn/public/trunk/netchaos/</text:a></text:p>
          </table:table-cell>
          <table:table-cell table:style-name="ce45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Netwhack">Netwhack</text:a></text:p>
          </table:table-cell>
          <table:table-cell table:style-name="ce7" office:value-type="string">
            <text:p>beta</text:p>
          </table:table-cell>
          <table:table-cell table:style-name="ce16" office:value-type="float" office:value="2007">
            <text:p>2007</text:p>
          </table:table-cell>
          <table:table-cell table:style-name="ce16" office:value-type="float" office:value="2014">
            <text:p>2014</text:p>
          </table:table-cell>
          <table:table-cell table:style-name="ce6" office:value-type="string">
            <text:p>Java 7</text:p>
          </table:table-cell>
          <table:table-cell table:style-name="ce6" office:value-type="string">
            <text:p>mdriesen</text:p>
          </table:table-cell>
          <table:table-cell table:style-name="ce35" office:value-type="string">
            <text:p><text:a xlink:href="http://neon.kosmonet.be/">...</text:a></text:p>
          </table:table-cell>
          <table:table-cell table:style-name="ce6" office:value-type="string">
            <text:p>link on site dead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office:value-type="string">
            <text:p><text:a xlink:href="https://nethackwiki.com/wiki/Graphical_user_interface#NeWT">newt</text:a></text:p>
          </table:table-cell>
          <table:table-cell table:number-columns-repeated="2"/>
          <table:table-cell table:style-name="ce27"/>
          <table:table-cell table:number-columns-repeated="3"/>
          <table:table-cell table:style-name="ce10"/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OfficeRL">OfficeRL</text:a></text:p>
          </table:table-cell>
          <table:table-cell table:style-name="ce7" office:value-type="string">
            <text:p>defunct</text:p>
          </table:table-cell>
          <table:table-cell table:style-name="ce18" table:number-columns-repeated="2"/>
          <table:table-cell table:style-name="ce19"/>
          <table:table-cell table:style-name="ce31"/>
          <table:table-cell table:style-name="ce36" office:value-type="string">
            <text:p><text:a xlink:href="http://forums.roguetemple.com/irldb/">...</text:a></text:p>
          </table:table-cell>
          <table:table-cell table:style-name="ce44" office:value-type="string">
            <text:p>SRC seems only source available on github, ever released?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5" office:value-type="string">
            <text:p><text:a xlink:href="https://web.archive.org/web/20041009133425/http://www.online-club.de:80/~phlucas/nh.htm">PatchHack</text:a></text:p>
          </table:table-cell>
          <table:table-cell table:number-columns-repeated="2"/>
          <table:table-cell table:style-name="ce27"/>
          <table:table-cell table:number-columns-repeated="3"/>
          <table:table-cell table:style-name="ce10"/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PerlRL">PerlRL</text:a></text:p>
          </table:table-cell>
          <table:table-cell table:style-name="ce7" office:value-type="string">
            <text:p>defunct</text:p>
          </table:table-cell>
          <table:table-cell table:style-name="ce18" table:number-columns-repeated="2"/>
          <table:table-cell table:style-name="ce19"/>
          <table:table-cell table:style-name="ce13" office:value-type="string">
            <text:p><text:a xlink:href="http://roguebasin.roguelikedevelopment.org/index.php?title=Dabreegster">Dabreegster</text:a></text:p>
          </table:table-cell>
          <table:table-cell table:style-name="ce36" office:value-type="string">
            <text:p><text:a xlink:href="http://forums.roguetemple.com/irldb/">...</text:a></text:p>
          </table:table-cell>
          <table:table-cell table:style-name="ce44" office:value-type="string">
            <text:p>game eng, apparently alpha released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2" office:value-type="string">
            <text:p><text:a xlink:href="https://web.archive.org/web/20060828143921/http://www.graveyard.roguelikedevelopment.org:80/index.php?w1=1&amp;w2=1&amp;w3=1&amp;gra=24&amp;dzial=graves&amp;dzial=zombies&amp;gra=3&amp;">Porrog </text:a> </text:p>
          </table:table-cell>
          <table:table-cell table:style-name="ce7"/>
          <table:table-cell table:style-name="ce18" table:number-columns-repeated="2"/>
          <table:table-cell table:style-name="ce19"/>
          <table:table-cell table:style-name="ce13"/>
          <table:table-cell table:style-name="ce36"/>
          <table:table-cell table:style-name="ce44" office:value-type="string">
            <text:p>mentioned on RL Graveyard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PortalRL">PortalRL</text:a></text:p>
          </table:table-cell>
          <table:table-cell table:style-name="ce6" office:value-type="string">
            <text:p>alpha</text:p>
          </table:table-cell>
          <table:table-cell table:style-name="ce16" office:value-type="float" office:value="2008">
            <text:p>2008</text:p>
          </table:table-cell>
          <table:table-cell table:style-name="ce16" office:value-type="string">
            <text:p>Oct 17, 2008</text:p>
          </table:table-cell>
          <table:table-cell table:style-name="ce6"/>
          <table:table-cell table:style-name="ce6" office:value-type="string">
            <text:p>numeron</text:p>
          </table:table-cell>
          <table:table-cell table:style-name="ce35" office:value-type="string">
            <text:p><text:a xlink:href="http://www.users.on.net/%7Erossn/portal/">...</text:a></text:p>
          </table:table-cell>
          <table:table-cell table:style-name="ce6" office:value-type="string">
            <text:p>site moved to numeronreactor.com, game still missing though</text:p>
          </table:table-cell>
          <table:table-cell table:number-columns-repeated="2"/>
          <table:table-cell table:style-name="ce46"/>
          <table:table-cell/>
          <table:table-cell table:style-name="ce46" table:number-columns-repeated="1011"/>
          <table:table-cell/>
        </table:table-row>
        <table:table-row table:style-name="ro2">
          <table:table-cell table:style-name="ce7" office:value-type="string">
            <text:p><text:a xlink:href="http://roguebasin.roguelikedevelopment.org/index.php?title=Rogue%20Planets">Rogue Planets</text:a></text:p>
          </table:table-cell>
          <table:table-cell table:style-name="ce7" office:value-type="string">
            <text:p>stable</text:p>
          </table:table-cell>
          <table:table-cell table:style-name="ce17" office:value-type="float" office:value="2009">
            <text:p>2009</text:p>
          </table:table-cell>
          <table:table-cell table:style-name="ce17" office:value-type="string">
            <text:p>Aug 18, 2009</text:p>
          </table:table-cell>
          <table:table-cell table:style-name="ce7" office:value-type="string">
            <text:p><text:a xlink:href="http://roguebasin.roguelikedevelopment.org/index.php?title=Windows">Windows</text:a></text:p>
          </table:table-cell>
          <table:table-cell table:style-name="ce13" office:value-type="string">
            <text:p>Rya Reisender</text:p>
          </table:table-cell>
          <table:table-cell table:style-name="ce36" office:value-type="string">
            <text:p><text:a xlink:href="http://forums.roguetemple.com/irldb/There%20is%20no">...</text:a></text:p>
          </table:table-cell>
          <table:table-cell table:style-name="ce44" office:value-type="string">
            <text:p>File missing from <text:s/>upload site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RogueCraft">RogueCraft</text:a></text:p>
          </table:table-cell>
          <table:table-cell table:style-name="ce7" office:value-type="string">
            <text:p>talkie</text:p>
          </table:table-cell>
          <table:table-cell table:style-name="ce18" table:number-columns-repeated="2"/>
          <table:table-cell table:style-name="ce7" office:value-type="string">
            <text:p><text:a xlink:href="http://roguebasin.roguelikedevelopment.org/index.php?title=Windows">Windows</text:a></text:p>
          </table:table-cell>
          <table:table-cell table:style-name="ce13" office:value-type="string">
            <text:p><text:a xlink:href="http://roguebasin.roguelikedevelopment.org/index.php?title=User:LordKaT">Jason Pullara</text:a></text:p>
          </table:table-cell>
          <table:table-cell table:style-name="ce36" office:value-type="string">
            <text:p><text:a xlink:href="http://forums.lordkat.com/viewtopic.php?f=19&amp;t=82">...</text:a></text:p>
          </table:table-cell>
          <table:table-cell table:style-name="ce44" office:value-type="string">
            <text:p>mention of src code, anything ever released?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Roguelike%20me">Roguelike Me</text:a></text:p>
          </table:table-cell>
          <table:table-cell table:style-name="ce6" office:value-type="string">
            <text:p>alpha</text:p>
          </table:table-cell>
          <table:table-cell table:style-name="ce17" office:value-type="float" office:value="2009">
            <text:p>2009</text:p>
          </table:table-cell>
          <table:table-cell table:style-name="ce18"/>
          <table:table-cell table:style-name="ce7" office:value-type="string">
            <text:p>Any device that has a JVM for J2ME, MIDP 2.0</text:p>
          </table:table-cell>
          <table:table-cell table:style-name="ce13" office:value-type="string">
            <text:p>Bas_Ameschot</text:p>
          </table:table-cell>
          <table:table-cell table:style-name="ce36" office:value-type="string">
            <text:p><text:a xlink:href="http://forums.roguetemple.com/irldb/">...</text:a></text:p>
          </table:table-cell>
          <table:table-cell table:style-name="ce44" office:value-type="string">
            <text:p>File missing from <text:s/>upload site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Roguelike%20Mobile">Roguelike Mobile</text:a></text:p>
          </table:table-cell>
          <table:table-cell table:style-name="ce7" office:value-type="string">
            <text:p>beta</text:p>
          </table:table-cell>
          <table:table-cell table:style-name="ce16" office:value-type="string">
            <text:p>Apr 2, 2014</text:p>
          </table:table-cell>
          <table:table-cell table:style-name="ce16" office:value-type="string">
            <text:p>Apr 10, 2015</text:p>
          </table:table-cell>
          <table:table-cell table:style-name="ce6" office:value-type="string">
            <text:p>None</text:p>
          </table:table-cell>
          <table:table-cell table:style-name="ce6" office:value-type="string">
            <text:p><text:a xlink:href="http://www.adonutwithsprinklez.wordpress.com/">A Donut with Sprinklez</text:a></text:p>
          </table:table-cell>
          <table:table-cell table:style-name="ce35" office:value-type="string">
            <text:p><text:a xlink:href="http://forums.roguetemple.com/irldb/">...</text:a></text:p>
          </table:table-cell>
          <table:table-cell table:style-name="ce6" office:value-type="string">
            <text:p>site empty <text:s/>on wordpress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RogueLite">RogueLite</text:a></text:p>
          </table:table-cell>
          <table:table-cell table:style-name="ce7" office:value-type="string">
            <text:p>beta</text:p>
          </table:table-cell>
          <table:table-cell table:style-name="ce17" office:value-type="string">
            <text:p>May 04, 2008</text:p>
          </table:table-cell>
          <table:table-cell table:style-name="ce17" office:value-type="string">
            <text:p>Jul 05, 2008</text:p>
          </table:table-cell>
          <table:table-cell table:style-name="ce7" office:value-type="string">
            <text:p>Windows</text:p>
          </table:table-cell>
          <table:table-cell table:style-name="ce13" office:value-type="string">
            <text:p>Citadel Studios</text:p>
          </table:table-cell>
          <table:table-cell table:style-name="ce36" office:value-type="string">
            <text:p><text:a xlink:href="http://www.citadel-studios.com/">...</text:a></text:p>
          </table:table-cell>
          <table:table-cell table:style-name="ce44" office:value-type="string">
            <text:p>V 0.7 released, site now dead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Roguestar">Roguestar</text:a></text:p>
          </table:table-cell>
          <table:table-cell table:style-name="ce7" office:value-type="string">
            <text:p>beta</text:p>
          </table:table-cell>
          <table:table-cell table:style-name="ce17" office:value-type="string">
            <text:p>May 9, 2008</text:p>
          </table:table-cell>
          <table:table-cell table:style-name="ce17" office:value-type="string">
            <text:p>Jul 11, 2010</text:p>
          </table:table-cell>
          <table:table-cell table:style-name="ce7" office:value-type="string">
            <text:p>Linux, Windows, MacOS X</text:p>
          </table:table-cell>
          <table:table-cell table:style-name="ce13" office:value-type="string">
            <text:p>Christopher Lane Hinson</text:p>
          </table:table-cell>
          <table:table-cell table:style-name="ce36" office:value-type="string">
            <text:p><text:a xlink:href="http://roguestar.downstairspeople.org/">...</text:a></text:p>
          </table:table-cell>
          <table:table-cell table:style-name="ce44" office:value-type="string">
            <text:p>site on wayback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SCOURGE2">S.C.O.U.R.G.E. 2</text:a></text:p>
          </table:table-cell>
          <table:table-cell table:style-name="ce6" office:value-type="string">
            <text:p>alpha</text:p>
          </table:table-cell>
          <table:table-cell table:number-columns-repeated="2" table:style-name="ce16" office:value-type="float" office:value="2012">
            <text:p>2012</text:p>
          </table:table-cell>
          <table:table-cell table:style-name="ce6" office:value-type="string">
            <text:p>Browser</text:p>
          </table:table-cell>
          <table:table-cell table:style-name="ce6" office:value-type="string">
            <text:p><text:a xlink:href="http://roguebasin.roguelikedevelopment.org/index.php?title=Knight">Knight</text:a></text:p>
          </table:table-cell>
          <table:table-cell table:style-name="ce35" office:value-type="string">
            <text:p><text:a xlink:href="http://forums.roguetemple.com/irldb/">...</text:a></text:p>
          </table:table-cell>
          <table:table-cell table:style-name="ce6" office:value-type="string">
            <text:p>Most likely nothing ever was released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Saege">Saege</text:a></text:p>
          </table:table-cell>
          <table:table-cell table:style-name="ce6" office:value-type="string">
            <text:p>alpha</text:p>
          </table:table-cell>
          <table:table-cell table:style-name="ce16" office:value-type="string">
            <text:p>Aug, 2011</text:p>
          </table:table-cell>
          <table:table-cell table:style-name="ce16" office:value-type="string">
            <text:p>Sep 23, 2011</text:p>
          </table:table-cell>
          <table:table-cell table:style-name="ce6" office:value-type="string">
            <text:p>Windows</text:p>
          </table:table-cell>
          <table:table-cell table:style-name="ce6" office:value-type="string">
            <text:p><text:a xlink:href="http://roguebasin.roguelikedevelopment.org/index.php?title=RegularK">RegularK</text:a></text:p>
          </table:table-cell>
          <table:table-cell table:style-name="ce35" office:value-type="string">
            <text:p><text:a xlink:href="http://www.regulark.com/">...</text:a></text:p>
          </table:table-cell>
          <table:table-cell table:style-name="ce6" office:value-type="string">
            <text:p>not the SanctuaryRPG, site on wayback, something released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Sanctuary">Sanctuary</text:a></text:p>
          </table:table-cell>
          <table:table-cell table:style-name="ce6" office:value-type="string">
            <text:p>alpha</text:p>
          </table:table-cell>
          <table:table-cell table:style-name="ce16" office:value-type="string">
            <text:p>Jul 19, 2009</text:p>
          </table:table-cell>
          <table:table-cell table:style-name="ce16" office:value-type="string">
            <text:p>Jul 23, 2009</text:p>
          </table:table-cell>
          <table:table-cell table:style-name="ce6" office:value-type="string">
            <text:p><text:a xlink:href="http://roguebasin.roguelikedevelopment.org/index.php?title=Windows">Windows</text:a></text:p>
          </table:table-cell>
          <table:table-cell table:style-name="ce6" office:value-type="string">
            <text:p><text:a xlink:href="http://roguebasin.roguelikedevelopment.org/index.php?title=User:Narf%20the%20Mouse">Narf the Mouse</text:a></text:p>
          </table:table-cell>
          <table:table-cell table:style-name="ce35" office:value-type="string">
            <text:p><text:a xlink:href="http://mouseproducedgames.com/">...</text:a></text:p>
          </table:table-cell>
          <table:table-cell table:style-name="ce6" office:value-type="string">
            <text:p>V2 released, site on wayback, dld dead</text:p>
          </table:table-cell>
          <table:table-cell table:style-name="ce44" table:number-columns-repeated="1014"/>
          <table:table-cell table:number-columns-repeated="2"/>
        </table:table-row>
        <table:table-row table:style-name="ro5">
          <table:table-cell table:style-name="ce6" office:value-type="string">
            <text:p><text:a xlink:href="http://roguebasin.roguelikedevelopment.org/index.php?title=Sane%20Roguelike">Sane Roguelike</text:a></text:p>
          </table:table-cell>
          <table:table-cell table:style-name="ce6" office:value-type="string">
            <text:p>alpha</text:p>
          </table:table-cell>
          <table:table-cell table:style-name="ce16" table:number-columns-repeated="2"/>
          <table:table-cell/>
          <table:table-cell table:style-name="ce6"/>
          <table:table-cell table:style-name="ce35" office:value-type="string">
            <text:p><text:a xlink:href="http://scourgeweb.org/">...</text:a></text:p>
          </table:table-cell>
          <table:table-cell table:style-name="ce6" office:value-type="string">
            <text:p>sequel to S.C.O.U.R.G.E anything released? Site dead, on wayback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5">
          <table:table-cell table:style-name="ce6" office:value-type="string">
            <text:p><text:a xlink:href="http://roguebasin.roguelikedevelopment.org/index.php?title=Shambletown">Shambletown</text:a></text:p>
          </table:table-cell>
          <table:table-cell table:style-name="ce6" office:value-type="string">
            <text:p>alpha</text:p>
          </table:table-cell>
          <table:table-cell table:style-name="ce16" office:value-type="string">
            <text:p>Jan 4, 2011</text:p>
          </table:table-cell>
          <table:table-cell table:style-name="ce6" office:value-type="string">
            <text:p>Jan 12, 2011</text:p>
          </table:table-cell>
          <table:table-cell table:style-name="ce6" office:value-type="string">
            <text:p><text:a xlink:href="http://roguebasin.roguelikedevelopment.org/index.php?title=Browser">Browser</text:a></text:p>
          </table:table-cell>
          <table:table-cell table:style-name="ce6" office:value-type="string">
            <text:p><text:a xlink:href="http://roguebasin.roguelikedevelopment.org/index.php?title=User:Qbradq">Norman B. Lancaster</text:a></text:p>
          </table:table-cell>
          <table:table-cell table:style-name="ce35" office:value-type="string">
            <text:p><text:a xlink:href="http://code.google.com/p/shambletown/">...</text:a></text:p>
          </table:table-cell>
          <table:table-cell table:style-name="ce6" office:value-type="string">
            <text:p>not sure if ever released, html tech demo version now disappeared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SnargleQuest">SnargleQuest</text:a></text:p>
          </table:table-cell>
          <table:table-cell table:style-name="ce7" office:value-type="string">
            <text:p>talkie</text:p>
          </table:table-cell>
          <table:table-cell table:style-name="ce18" table:number-columns-repeated="2"/>
          <table:table-cell table:style-name="ce7" office:value-type="string">
            <text:p><text:a xlink:href="http://roguebasin.roguelikedevelopment.org/index.php?title=Windows">Windows</text:a> (<text:a xlink:href="http://roguebasin.roguelikedevelopment.org/index.php?title=Linux">Linux</text:a> planned)</text:p>
          </table:table-cell>
          <table:table-cell table:style-name="ce13" office:value-type="string">
            <text:p>Luke Meyers</text:p>
          </table:table-cell>
          <table:table-cell table:style-name="ce36" office:value-type="string">
            <text:p><text:a xlink:href="http://snarglequest.blogspot.com/">...</text:a></text:p>
          </table:table-cell>
          <table:table-cell table:style-name="ce44" office:value-type="string">
            <text:p>tech demp apparently released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SpaceNodes">SpaceNodes</text:a></text:p>
          </table:table-cell>
          <table:table-cell table:style-name="ce7" office:value-type="string">
            <text:p>beta</text:p>
          </table:table-cell>
          <table:table-cell table:number-columns-repeated="2" table:style-name="ce17" office:value-type="float" office:value="2012">
            <text:p>2012</text:p>
          </table:table-cell>
          <table:table-cell table:style-name="ce7" office:value-type="string">
            <text:p>Any valid.</text:p>
          </table:table-cell>
          <table:table-cell table:style-name="ce13" office:value-type="string">
            <text:p><text:a xlink:href="http://roguebasin.roguelikedevelopment.org/index.php?title=RedMike">RedMike</text:a></text:p>
          </table:table-cell>
          <table:table-cell table:style-name="ce36" office:value-type="string">
            <text:p><text:a xlink:href="http://codingden.net/ld-24-warmup-game/">...</text:a></text:p>
          </table:table-cell>
          <table:table-cell table:style-name="ce44" table:number-columns-repeated="1015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Splunge">Splunge</text:a></text:p>
          </table:table-cell>
          <table:table-cell table:style-name="ce6" office:value-type="string">
            <text:p>alpha</text:p>
          </table:table-cell>
          <table:table-cell table:style-name="ce16"/>
          <table:table-cell table:style-name="ce16" office:value-type="string">
            <text:p>Mar 1, 2011</text:p>
          </table:table-cell>
          <table:table-cell table:style-name="ce6" office:value-type="string">
            <text:p><text:a xlink:href="http://roguebasin.roguelikedevelopment.org/index.php?title=Linux">Linux</text:a>, <text:a xlink:href="http://roguebasin.roguelikedevelopment.org/index.php?title=Windows">Windows</text:a></text:p>
          </table:table-cell>
          <table:table-cell table:style-name="ce6" office:value-type="string">
            <text:p>Guy Paterson-Jones</text:p>
          </table:table-cell>
          <table:table-cell table:style-name="ce35" office:value-type="string">
            <text:p><text:a xlink:href="http://splunge.sourceforge.net/">...</text:a></text:p>
          </table:table-cell>
          <table:table-cell table:style-name="ce6" office:value-type="string">
            <text:p>anything rel? Site says version 0.3dev but no download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Sticks%20and%20Stones">Sticks and Stones</text:a></text:p>
          </table:table-cell>
          <table:table-cell table:style-name="ce7" office:value-type="string">
            <text:p>talkie</text:p>
          </table:table-cell>
          <table:table-cell table:style-name="ce18" table:number-columns-repeated="2"/>
          <table:table-cell table:style-name="ce7" office:value-type="string">
            <text:p><text:a xlink:href="http://roguebasin.roguelikedevelopment.org/index.php?title=Any">Any</text:a></text:p>
          </table:table-cell>
          <table:table-cell table:style-name="ce13" office:value-type="string">
            <text:p><text:a xlink:href="http://roguebasin.roguelikedevelopment.org/index.php?title=User:Jlund3">Jeff Lund</text:a></text:p>
          </table:table-cell>
          <table:table-cell table:style-name="ce36" office:value-type="string">
            <text:p><text:a xlink:href="https://github.com/jlund3/stones">...</text:a></text:p>
          </table:table-cell>
          <table:table-cell table:style-name="ce44" office:value-type="string">
            <text:p>there`s some sor t of source on git</text:p>
          </table:table-cell>
          <table:table-cell office:value-type="string">
            <text:p>author's site has 006 as last version, 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<text:a xlink:href="http://roguebasin.roguelikedevelopment.org/index.php?title=Subterrane">Subterrane</text:a></text:p>
          </table:table-cell>
          <table:table-cell table:style-name="ce6" office:value-type="string">
            <text:p>alpha</text:p>
          </table:table-cell>
          <table:table-cell table:style-name="ce16" office:value-type="string">
            <text:p>Nov 06, 2006</text:p>
          </table:table-cell>
          <table:table-cell table:style-name="ce16" office:value-type="string">
            <text:p>Aug 09, 2007</text:p>
          </table:table-cell>
          <table:table-cell table:style-name="ce6" office:value-type="string">
            <text:p><text:a xlink:href="http://roguebasin.roguelikedevelopment.org/index.php?title=Windows">Windows</text:a>, <text:a xlink:href="http://roguebasin.roguelikedevelopment.org/index.php?title=Linux">Linux</text:a></text:p>
          </table:table-cell>
          <table:table-cell table:style-name="ce6" office:value-type="string">
            <text:p><text:a xlink:href="http://roguebasin.roguelikedevelopment.org/index.php?title=AlexPomeranz">Alex Pomeranz</text:a></text:p>
          </table:table-cell>
          <table:table-cell table:style-name="ce35" office:value-type="string">
            <text:p><text:a xlink:href="http://subterrane.tarindel.com/">...</text:a></text:p>
          </table:table-cell>
          <table:table-cell table:style-name="ce6" office:value-type="string">
            <text:p>V 0.224 released, site on wayback, dld link dead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Sword%20of%20the%20Stars:%20The%20Pit">Sword of the Stars: The Pit</text:a></text:p>
          </table:table-cell>
          <table:table-cell table:style-name="ce7" office:value-type="string">
            <text:p>stable</text:p>
          </table:table-cell>
          <table:table-cell table:style-name="ce17" office:value-type="float" office:value="2013">
            <text:p>2013</text:p>
          </table:table-cell>
          <table:table-cell table:style-name="ce18"/>
          <table:table-cell table:style-name="ce7" office:value-type="string">
            <text:p>Windows</text:p>
          </table:table-cell>
          <table:table-cell table:style-name="ce13" office:value-type="string">
            <text:p>Kerberos Productions</text:p>
          </table:table-cell>
          <table:table-cell table:style-name="ce36" office:value-type="string">
            <text:p><text:a xlink:href="http://sots-thepit.com/">...</text:a></text:p>
          </table:table-cell>
          <table:table-cell table:style-name="ce44" office:value-type="string">
            <text:p>alpha demo once available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Test%20Adventure">Test Adventure</text:a></text:p>
          </table:table-cell>
          <table:table-cell table:style-name="ce7" office:value-type="string">
            <text:p>defunct</text:p>
          </table:table-cell>
          <table:table-cell table:number-columns-repeated="2" table:style-name="ce17" office:value-type="string">
            <text:p>Feb 15, 2008</text:p>
          </table:table-cell>
          <table:table-cell table:style-name="ce19"/>
          <table:table-cell table:style-name="ce31"/>
          <table:table-cell table:style-name="ce36" office:value-type="string">
            <text:p><text:a xlink:href="http://torch.cs.dal.ca/%7Emacdona2/test_adventure/test_adventure.html">...</text:a></text:p>
          </table:table-cell>
          <table:table-cell table:style-name="ce44" office:value-type="string">
            <text:p>entry deleted?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The%20Abyss%20of%20Nah-Karr">The Abyss of Nah-Karr</text:a></text:p>
          </table:table-cell>
          <table:table-cell table:style-name="ce7" office:value-type="string">
            <text:p>defunct</text:p>
          </table:table-cell>
          <table:table-cell table:number-columns-repeated="2" table:style-name="ce16" office:value-type="string">
            <text:p>Dec 21, 2010</text:p>
          </table:table-cell>
          <table:table-cell table:style-name="ce6" office:value-type="string">
            <text:p>Web</text:p>
          </table:table-cell>
          <table:table-cell table:style-name="ce6" office:value-type="string">
            <text:p>Ace the SuperVillain</text:p>
          </table:table-cell>
          <table:table-cell table:style-name="ce35" office:value-type="string">
            <text:p><text:a xlink:href="http://www.8bitrocket.com/2010/12/21/16k-dddd/">...</text:a></text:p>
          </table:table-cell>
          <table:table-cell table:style-name="ce6" office:value-type="string">
            <text:p>web only? Link on site dead, no dld</text:p>
          </table:table-cell>
          <table:table-cell table:style-name="ce6" table:number-columns-repeated="2"/>
          <table:table-cell table:style-name="ce46"/>
          <table:table-cell/>
          <table:table-cell table:style-name="ce46" table:number-columns-repeated="1011"/>
          <table:table-cell/>
        </table:table-row>
        <table:table-row table:style-name="ro2">
          <table:table-cell table:style-name="ce6" office:value-type="string">
            <text:p><text:a xlink:href="http://roguebasin.roguelikedevelopment.org/index.php?title=The%20Diabololical%20Dungeons%20of%20Dr.%20Devil">The Diabololical Dungeons of Dr. Devil</text:a></text:p>
          </table:table-cell>
          <table:table-cell table:style-name="ce6" office:value-type="string">
            <text:p>alpha</text:p>
          </table:table-cell>
          <table:table-cell table:number-columns-repeated="2" table:style-name="ce17" office:value-type="float" office:value="2005">
            <text:p>2005</text:p>
          </table:table-cell>
          <table:table-cell table:style-name="ce7" office:value-type="string">
            <text:p><text:a xlink:href="http://roguebasin.roguelikedevelopment.org/index.php?title=Windows">Windows</text:a></text:p>
          </table:table-cell>
          <table:table-cell table:style-name="ce13" office:value-type="string">
            <text:p><text:a xlink:href="http://roguebasin.roguelikedevelopment.org/index.php?title=Ddragoon">Ddragoon</text:a> aka John Sanderson</text:p>
          </table:table-cell>
          <table:table-cell table:style-name="ce36" office:value-type="string">
            <text:p><text:a xlink:href="http://members.lycos.co.uk/nahkarr">...</text:a></text:p>
          </table:table-cell>
          <table:table-cell table:style-name="ce44" office:value-type="string">
            <text:p>alpha apparently rel</text:p>
          </table:table-cell>
          <table:table-cell table:number-columns-repeated="2"/>
          <table:table-cell table:style-name="ce44" table:number-columns-repeated="1013"/>
          <table:table-cell/>
        </table:table-row>
        <table:table-row table:style-name="ro2">
          <table:table-cell table:style-name="ce8" office:value-type="string">
            <text:p><text:a xlink:href="http://roguebasin.roguelikedevelopment.org/index.php?title=TheInfiniteDungeons">The Infinite Dungeons</text:a></text:p>
          </table:table-cell>
          <table:table-cell table:style-name="ce8" office:value-type="string">
            <text:p>alpha</text:p>
          </table:table-cell>
          <table:table-cell table:style-name="ce14" office:value-type="date" office:date-value="2011-11-18">
            <text:p>11/18/11</text:p>
          </table:table-cell>
          <table:table-cell table:style-name="ce14" office:value-type="date" office:date-value="2011-12-14">
            <text:p>12/14/11</text:p>
          </table:table-cell>
          <table:table-cell table:style-name="ce8" office:value-type="string">
            <text:p>Colin Gan</text:p>
          </table:table-cell>
          <table:table-cell table:style-name="ce8" office:value-type="string">
            <text:p><text:a xlink:href="http://roguebasin.roguelikedevelopment.org/index.php?title=Android">Android</text:a></text:p>
          </table:table-cell>
          <table:table-cell table:style-name="ce34" office:value-type="string">
            <text:p><text:a xlink:href="http://forums.roguetemple.com/irldb/">...</text:a>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<text:a xlink:href="http://roguebasin.roguelikedevelopment.org/index.php?title=The%20Last%20Rogue">The Last Rogue</text:a></text:p>
          </table:table-cell>
          <table:table-cell table:style-name="ce7" office:value-type="string">
            <text:p>beta</text:p>
          </table:table-cell>
          <table:table-cell table:style-name="ce17" office:value-type="string">
            <text:p>Dec 27, 2013</text:p>
          </table:table-cell>
          <table:table-cell table:style-name="ce17" office:value-type="float" office:value="2013">
            <text:p>2013</text:p>
          </table:table-cell>
          <table:table-cell table:style-name="ce7" office:value-type="string">
            <text:p>Windows, Linux</text:p>
          </table:table-cell>
          <table:table-cell table:style-name="ce13" office:value-type="string">
            <text:p><text:a xlink:href="http://roguebasin.roguelikedevelopment.org/index.php?title=co">co</text:a></text:p>
          </table:table-cell>
          <table:table-cell table:style-name="ce36" office:value-type="string">
            <text:p><text:a xlink:href="http://thelastrogue.tumblr.com/">...</text:a></text:p>
          </table:table-cell>
          <table:table-cell table:style-name="ce44" office:value-type="string">
            <text:p>site dead, source on git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The%20Light%20of%20Amber">The Light of Amber</text:a></text:p>
          </table:table-cell>
          <table:table-cell table:style-name="ce7" office:value-type="string">
            <text:p>unknown</text:p>
          </table:table-cell>
          <table:table-cell table:number-columns-repeated="2" table:style-name="ce17" office:value-type="string">
            <text:p>Jun 28, 2012</text:p>
          </table:table-cell>
          <table:table-cell table:style-name="ce7" office:value-type="string">
            <text:p><text:a xlink:href="http://roguebasin.roguelikedevelopment.org/index.php?title=Windows">Windows</text:a></text:p>
          </table:table-cell>
          <table:table-cell table:style-name="ce13" office:value-type="string">
            <text:p>Ulli ZÃ¤hringer</text:p>
          </table:table-cell>
          <table:table-cell table:style-name="ce36" office:value-type="string">
            <text:p><text:a xlink:href="http://thelightofamber.webs.com/">...</text:a></text:p>
          </table:table-cell>
          <table:table-cell table:style-name="ce44" office:value-type="string">
            <text:p>mediafire link dead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The%20Moor">The Moor</text:a></text:p>
          </table:table-cell>
          <table:table-cell table:style-name="ce6" office:value-type="string">
            <text:p>alpha</text:p>
          </table:table-cell>
          <table:table-cell table:style-name="ce16" table:number-columns-repeated="2"/>
          <table:table-cell table:style-name="ce6" office:value-type="string">
            <text:p><text:a xlink:href="http://roguebasin.roguelikedevelopment.org/index.php?title=Windows">Windows</text:a>, <text:a xlink:href="http://roguebasin.roguelikedevelopment.org/index.php?title=Linux">Linux</text:a>, <text:a xlink:href="http://roguebasin.roguelikedevelopment.org/index.php?title=Mac%20OS%20X">Mac OS X</text:a></text:p>
          </table:table-cell>
          <table:table-cell table:style-name="ce6" office:value-type="string">
            <text:p><text:a xlink:href="http://roguebasin.roguelikedevelopment.org/index.php?title=User:Pax-downunder">Manuel</text:a></text:p>
          </table:table-cell>
          <table:table-cell table:style-name="ce35" office:value-type="string">
            <text:p><text:a xlink:href="http://pax-anotherworld.blogspot.com/">...</text:a></text:p>
          </table:table-cell>
          <table:table-cell table:style-name="ce6" office:value-type="string">
            <text:p>ever rel?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5" office:value-type="string">
            <text:p><text:a xlink:href="http://roguebasin.roguelikedevelopment.org/index.php?title=The%20Ruins%20of">The Ruins of</text:a></text:p>
          </table:table-cell>
          <table:table-cell table:style-name="ce5" office:value-type="string">
            <text:p>stable</text:p>
          </table:table-cell>
          <table:table-cell table:style-name="ce5" office:value-type="string">
            <text:p>Jun, 2009</text:p>
          </table:table-cell>
          <table:table-cell table:style-name="ce5" office:value-type="string">
            <text:p>Nov, 2012</text:p>
          </table:table-cell>
          <table:table-cell table:style-name="ce5" office:value-type="string">
            <text:p><text:a xlink:href="http://roguebasin.roguelikedevelopment.org/index.php?title=Ben%20Hendel-Doying">Ben Hendel-Doying</text:a></text:p>
          </table:table-cell>
          <table:table-cell table:style-name="ce5" office:value-type="string">
            <text:p><text:a xlink:href="http://roguebasin.roguelikedevelopment.org/index.php?title=Browser">Browser</text:a></text:p>
          </table:table-cell>
          <table:table-cell table:style-name="ce33" office:value-type="string">
            <text:p><text:a xlink:href="http://www.theruinsof.com/">...</text:a></text:p>
          </table:table-cell>
          <table:table-cell table:style-name="ce43" office:value-type="string">
            <text:p>web only, site now dead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The%20Test%20of%20Inn">The Test of Inn</text:a></text:p>
          </table:table-cell>
          <table:table-cell table:style-name="ce7" office:value-type="string">
            <text:p>beta</text:p>
          </table:table-cell>
          <table:table-cell table:style-name="ce17" office:value-type="float" office:value="2009">
            <text:p>2009</text:p>
          </table:table-cell>
          <table:table-cell table:style-name="ce17" office:value-type="string">
            <text:p>May 8, 2010</text:p>
          </table:table-cell>
          <table:table-cell table:style-name="ce7" office:value-type="string">
            <text:p><text:a xlink:href="http://roguebasin.roguelikedevelopment.org/index.php?title=Windows">Windows</text:a></text:p>
          </table:table-cell>
          <table:table-cell table:style-name="ce13" office:value-type="string">
            <text:p><text:a xlink:href="http://roguebasin.roguelikedevelopment.org/index.php?title=Lefteris%20Hatzipetros">Lefteris Hatzipetros</text:a></text:p>
          </table:table-cell>
          <table:table-cell table:style-name="ce36" office:value-type="string">
            <text:p><text:a xlink:href="http://users.auth.gr/ekchatzi/">...</text:a></text:p>
          </table:table-cell>
          <table:table-cell table:style-name="ce44" office:value-type="string">
            <text:p>site dead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office:value-type="string">
            <text:p><text:a xlink:href="https://web.archive.org/web/20071217232154/http://www.graveyard.roguelikedevelopment.org/index.php?w1=1&amp;gra=16&amp;dzial=graves&amp;dzial=graves&amp;gra=17&amp;">Tiamat</text:a></text:p>
          </table:table-cell>
          <table:table-cell table:style-name="ce5" office:value-type="string">
            <text:p>alpha</text:p>
          </table:table-cell>
          <table:table-cell table:style-name="ce24"/>
          <table:table-cell table:style-name="ce24" office:value-type="float" office:value="2002">
            <text:p>2002</text:p>
          </table:table-cell>
          <table:table-cell office:value-type="string">
            <text:p>DOS</text:p>
          </table:table-cell>
          <table:table-cell table:style-name="ce9" office:value-type="string">
            <text:p>RabarbaR </text:p>
          </table:table-cell>
          <table:table-cell/>
          <table:table-cell office:value-type="string">
            <text:p><text:a xlink:href="http://www.rbrbr.silesianet.pl:80/dload.htm">...</text:a>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Tiamyth">Tiamyth</text:a></text:p>
          </table:table-cell>
          <table:table-cell table:style-name="ce7" office:value-type="string">
            <text:p>defunct</text:p>
          </table:table-cell>
          <table:table-cell table:style-name="ce17" office:value-type="float" office:value="2007">
            <text:p>2007</text:p>
          </table:table-cell>
          <table:table-cell table:style-name="ce18"/>
          <table:table-cell table:style-name="ce7" office:value-type="string">
            <text:p>Windows, Linux</text:p>
          </table:table-cell>
          <table:table-cell table:style-name="ce13" office:value-type="string">
            <text:p><text:a xlink:href="http://roguebasin.roguelikedevelopment.org/index.php?title=Mario%20Donick">Mario Donick</text:a></text:p>
          </table:table-cell>
          <table:table-cell table:style-name="ce36" office:value-type="string">
            <text:p><text:a xlink:href="http://forums.roguetemple.com/irldb/There%20is%20no">...</text:a></text:p>
          </table:table-cell>
          <table:table-cell table:style-name="ce44" office:value-type="string">
            <text:p>never released it says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ToME 2.3.5 Mods</text:p>
          </table:table-cell>
          <table:table-cell table:style-name="ce7"/>
          <table:table-cell table:style-name="ce17" table:number-columns-repeated="2"/>
          <table:table-cell table:style-name="ce19"/>
          <table:table-cell table:style-name="ce13"/>
          <table:table-cell table:style-name="ce36"/>
          <table:table-cell table:style-name="ce44" office:value-type="string">
            <text:p>main list: <text:a xlink:href="http://web.archive.org/web/20100406194912/http://modules.t-o-m-e.net:80/list.php?sort=name">http://web.archive.org/web/20100406194912/http://modules.t-o-m-e.net:80/list.php?sort=name</text:a> <text:s/>we have: repository: <text:a xlink:href="https://mega.nz/#F!lwJnjTjA!HHDSo0pSaDuZ0M-07WFj9Q!Q4BFzSSQ">https://mega.nz/#F!lwJnjTjA!HHDSo0pSaDuZ0M-07WFj9Q!Q4BFzSSQ</text:a>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Torchlit">Torchlit</text:a></text:p>
          </table:table-cell>
          <table:table-cell table:style-name="ce7" office:value-type="string">
            <text:p>talkie</text:p>
          </table:table-cell>
          <table:table-cell table:style-name="ce18" table:number-columns-repeated="2"/>
          <table:table-cell table:style-name="ce7" office:value-type="string">
            <text:p><text:a xlink:href="http://roguebasin.roguelikedevelopment.org/index.php?title=Windows">Windows</text:a> with py2exe, possibly others when open-sourced</text:p>
          </table:table-cell>
          <table:table-cell table:style-name="ce13" office:value-type="string">
            <text:p><text:a xlink:href="http://roguebasin.roguelikedevelopment.org/index.php?title=Joao%20Henriques">Joao Henriques</text:a></text:p>
          </table:table-cell>
          <table:table-cell table:style-name="ce36" office:value-type="string">
            <text:p><text:a xlink:href="http://forums.roguetemple.com/irldb/There%20is%20currently%20no">...</text:a></text:p>
          </table:table-cell>
          <table:table-cell table:style-name="ce44" office:value-type="string">
            <text:p>ever released?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6" office:value-type="string">
            <text:p><text:a xlink:href="http://forums.roguetemple.com/index.php?topic=5119.0">Traiteur</text:a></text:p>
          </table:table-cell>
          <table:table-cell table:style-name="ce6" office:value-type="string">
            <text:p>talkie</text:p>
          </table:table-cell>
          <table:table-cell table:style-name="ce6"/>
          <table:table-cell table:style-name="ce16"/>
          <table:table-cell table:style-name="ce6" table:number-columns-repeated="2"/>
          <table:table-cell table:style-name="ce35"/>
          <table:table-cell table:style-name="ce6" office:value-type="string">
            <text:p>not sure if anything ever released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7" office:value-type="string">
            <text:p><text:a xlink:href="http://roguebasin.roguelikedevelopment.org/index.php?title=TwilightMMORL">TwilightMMORL</text:a></text:p>
          </table:table-cell>
          <table:table-cell table:style-name="ce7" office:value-type="string">
            <text:p>stable</text:p>
          </table:table-cell>
          <table:table-cell table:style-name="ce17" office:value-type="string">
            <text:p>Jul, 2008</text:p>
          </table:table-cell>
          <table:table-cell table:style-name="ce17" office:value-type="string">
            <text:p>Jan, 2010</text:p>
          </table:table-cell>
          <table:table-cell table:style-name="ce7" office:value-type="string">
            <text:p>Anything with ssh</text:p>
          </table:table-cell>
          <table:table-cell table:style-name="ce13" office:value-type="string">
            <text:p>Moomast3r</text:p>
          </table:table-cell>
          <table:table-cell table:style-name="ce36" office:value-type="string">
            <text:p><text:a xlink:href="http://twilightmmorl.wordpress.com/">...</text:a></text:p>
          </table:table-cell>
          <table:table-cell table:style-name="ce44" office:value-type="string">
            <text:p>MMORL – not really missing since <text:s/>idon't think it was ever released as a client</text:p>
          </table:table-cell>
          <table:table-cell table:style-name="ce46"/>
          <table:table-cell/>
          <table:table-cell table:style-name="ce46" table:number-columns-repeated="1012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Tziken">Tziken</text:a></text:p>
          </table:table-cell>
          <table:table-cell table:style-name="ce6" office:value-type="string">
            <text:p>alpha</text:p>
          </table:table-cell>
          <table:table-cell table:number-columns-repeated="2" table:style-name="ce16" office:value-type="float" office:value="2012">
            <text:p>2012</text:p>
          </table:table-cell>
          <table:table-cell table:style-name="ce6" office:value-type="string">
            <text:p>Linux, Windows</text:p>
          </table:table-cell>
          <table:table-cell table:style-name="ce6" office:value-type="string">
            <text:p><text:a xlink:href="http://roguebasin.roguelikedevelopment.org/index.php?title=RylandAlmanza">RylandAlmanza</text:a></text:p>
          </table:table-cell>
          <table:table-cell table:style-name="ce35" office:value-type="string">
            <text:p><text:a xlink:href="http://darcsden.com/RylandAlmanza/Tziken">...</text:a></text:p>
          </table:table-cell>
          <table:table-cell table:style-name="ce6" office:value-type="string">
            <text:p>tech demo, released, site on wb</text:p>
          </table:table-cell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6" office:value-type="string">
            <text:p><text:a xlink:href="http://roguebasin.roguelikedevelopment.org/index.php?title=UgaritRL">UgaritRL</text:a></text:p>
          </table:table-cell>
          <table:table-cell table:style-name="ce6" office:value-type="string">
            <text:p>alpha</text:p>
          </table:table-cell>
          <table:table-cell table:style-name="ce16" office:value-type="string">
            <text:p>Feb 20, 2011</text:p>
          </table:table-cell>
          <table:table-cell table:style-name="ce16" office:value-type="string">
            <text:p>Nov 14, 2012</text:p>
          </table:table-cell>
          <table:table-cell table:style-name="ce6" office:value-type="string">
            <text:p><text:a xlink:href="http://roguebasin.roguelikedevelopment.org/index.php?title=Windows">Windows</text:a> (so far)</text:p>
          </table:table-cell>
          <table:table-cell table:style-name="ce6" office:value-type="string">
            <text:p>Orbital Cows Software</text:p>
          </table:table-cell>
          <table:table-cell table:style-name="ce35" office:value-type="string">
            <text:p><text:a xlink:href="http://www.orbitalcows.com/ugaritrl.php">...</text:a></text:p>
          </table:table-cell>
          <table:table-cell table:style-name="ce6" office:value-type="string">
            <text:p>tech demo allegedly released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a xlink:href="http://roguebasin.roguelikedevelopment.org/index.php?title=Ugly%20Rogue">Ugly Rogue</text:a></text:p>
          </table:table-cell>
          <table:table-cell table:style-name="ce7" office:value-type="string">
            <text:p>stable</text:p>
          </table:table-cell>
          <table:table-cell table:style-name="ce17" office:value-type="string">
            <text:p>Feb 20, 2012</text:p>
          </table:table-cell>
          <table:table-cell table:style-name="ce17" office:value-type="string">
            <text:p>Feb 22, 2012</text:p>
          </table:table-cell>
          <table:table-cell table:style-name="ce7" office:value-type="string">
            <text:p><text:a xlink:href="http://roguebasin.roguelikedevelopment.org/index.php?title=Windows">Windows</text:a>, <text:a xlink:href="http://roguebasin.roguelikedevelopment.org/index.php?title=Mac%20OS%20X">Mac OS X</text:a>, <text:a xlink:href="http://roguebasin.roguelikedevelopment.org/index.php?title=Linux">Linux</text:a></text:p>
          </table:table-cell>
          <table:table-cell table:style-name="ce13" office:value-type="string">
            <text:p><text:a xlink:href="http://roguebasin.roguelikedevelopment.org/index.php?title=uglydogs">uglydogs</text:a></text:p>
          </table:table-cell>
          <table:table-cell table:style-name="ce36" office:value-type="string">
            <text:p><text:a xlink:href="http://www.ugly-dogs.com/">...</text:a></text:p>
          </table:table-cell>
          <table:table-cell table:style-name="ce44" office:value-type="string">
            <text:p>Browser game, site dead now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a xlink:href="http://roguebasin.roguelikedevelopment.org/index.php?title=UnderDark">UnderDark</text:a></text:p>
          </table:table-cell>
          <table:table-cell table:style-name="ce7" office:value-type="string">
            <text:p>defunct</text:p>
          </table:table-cell>
          <table:table-cell table:style-name="ce17" office:value-type="float" office:value="1998">
            <text:p>1998</text:p>
          </table:table-cell>
          <table:table-cell table:style-name="ce17" office:value-type="string">
            <text:p>Feb 18, 2002</text:p>
          </table:table-cell>
          <table:table-cell table:style-name="ce7" office:value-type="string">
            <text:p><text:a xlink:href="http://roguebasin.roguelikedevelopment.org/index.php?title=Windows">Windows</text:a>, <text:a xlink:href="http://roguebasin.roguelikedevelopment.org/index.php?title=Linux">Linux</text:a></text:p>
          </table:table-cell>
          <table:table-cell table:style-name="ce13" office:value-type="string">
            <text:p><text:a xlink:href="http://roguebasin.roguelikedevelopment.org/index.php?title=Stu%20George">Stu George</text:a></text:p>
          </table:table-cell>
          <table:table-cell table:style-name="ce36" office:value-type="string">
            <text:p><text:a xlink:href="http://www.mega-tokyo.com/underdark">...</text:a></text:p>
          </table:table-cell>
          <table:table-cell table:style-name="ce44" office:value-type="string">
            <text:p>source only, somebody compile?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<text:a xlink:href="http://roguebasin.roguelikedevelopment.org/index.php?title=Unnamed%20RL">Unnamed RL</text:a></text:p>
          </table:table-cell>
          <table:table-cell table:style-name="ce6" office:value-type="string">
            <text:p>alpha</text:p>
          </table:table-cell>
          <table:table-cell table:style-name="ce16" office:value-type="string">
            <text:p>Jun 11, 2013</text:p>
          </table:table-cell>
          <table:table-cell table:style-name="ce16" office:value-type="string">
            <text:p>Jun 23, 2013</text:p>
          </table:table-cell>
          <table:table-cell table:style-name="ce6" office:value-type="string">
            <text:p><text:a xlink:href="http://roguebasin.roguelikedevelopment.org/index.php?title=Windows">Windows</text:a></text:p>
          </table:table-cell>
          <table:table-cell table:style-name="ce6" office:value-type="string">
            <text:p><text:a xlink:href="http://roguebasin.roguelikedevelopment.org/index.php?title=User:Iniquitatis">Iniquitatis</text:a></text:p>
          </table:table-cell>
          <table:table-cell table:style-name="ce35" office:value-type="string">
            <text:p><text:a xlink:href="https://sourceforge.net/projects/unnamed-rl/">...</text:a></text:p>
          </table:table-cell>
          <table:table-cell table:style-name="ce6" office:value-type="string">
            <text:p><text:a xlink:href="http://roguebasin.roguelikedevelopment.org/index.php?title=Pre-Alpha">Pre-Alpha</text:a>, page says “build 4” released, all sites dead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<text:a xlink:href="http://roguebasin.roguelikedevelopment.org/index.php?title=Vogroth%20Dawn">Vogroth Dawn</text:a></text:p>
          </table:table-cell>
          <table:table-cell table:style-name="ce6" office:value-type="string">
            <text:p>alpha</text:p>
          </table:table-cell>
          <table:table-cell table:style-name="ce16" table:number-columns-repeated="2"/>
          <table:table-cell table:style-name="ce6" office:value-type="string">
            <text:p><text:a xlink:href="http://roguebasin.roguelikedevelopment.org/index.php?title=Unix">Unix</text:a>, <text:a xlink:href="http://roguebasin.roguelikedevelopment.org/index.php?title=Windows">Windows</text:a>, (<text:a xlink:href="http://roguebasin.roguelikedevelopment.org/index.php?title=Mac%20OS%20X">Mac OS X</text:a> planned)</text:p>
          </table:table-cell>
          <table:table-cell table:style-name="ce6" office:value-type="string">
            <text:p><text:a xlink:href="http://roguebasin.roguelikedevelopment.org/index.php?title=User:Daggerbot">User:Daggerbot</text:a></text:p>
          </table:table-cell>
          <table:table-cell table:style-name="ce35" office:value-type="string">
            <text:p><text:a xlink:href="https://github.com/Daggerbot/VogrothDawn">...</text:a></text:p>
          </table:table-cell>
          <table:table-cell table:style-name="ce6" office:value-type="string">
            <text:p>anything rel?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<text:a xlink:href="http://roguebasin.roguelikedevelopment.org/index.php?title=VoidSpace">VoidSpace</text:a></text:p>
          </table:table-cell>
          <table:table-cell table:style-name="ce6" office:value-type="string">
            <text:p>talkie</text:p>
          </table:table-cell>
          <table:table-cell table:style-name="ce6"/>
          <table:table-cell table:style-name="ce16"/>
          <table:table-cell table:style-name="ce6" office:value-type="string">
            <text:p><text:a xlink:href="http://roguebasin.roguelikedevelopment.org/index.php?title=Windows">Windows</text:a>, <text:a xlink:href="http://roguebasin.roguelikedevelopment.org/index.php?title=Linux">Linux</text:a>, <text:a xlink:href="http://roguebasin.roguelikedevelopment.org/index.php?title=iOS">iOS</text:a></text:p>
          </table:table-cell>
          <table:table-cell table:style-name="ce6" office:value-type="string">
            <text:p><text:a xlink:href="http://roguebasin.roguelikedevelopment.org/index.php?title=SirEggplant">SirEggplant</text:a>, <text:a xlink:href="http://roguebasin.roguelikedevelopment.org/index.php?title=CDG_Twyst">CDG_Twyst</text:a></text:p>
          </table:table-cell>
          <table:table-cell table:style-name="ce35" office:value-type="string">
            <text:p><text:a xlink:href="http://forums.roguetemple.com/irldb/">...</text:a></text:p>
          </table:table-cell>
          <table:table-cell office:value-type="string">
            <text:p>not sure if anything evere released</text:p>
          </table:table-cell>
          <table:table-cell table:style-name="ce10"/>
          <table:table-cell table:number-columns-repeated="1015"/>
        </table:table-row>
        <table:table-row table:style-name="ro5">
          <table:table-cell table:style-name="ce7" office:value-type="string">
            <text:p><text:a xlink:href="http://roguebasin.roguelikedevelopment.org/index.php?title=Wa">Wa</text:a></text:p>
          </table:table-cell>
          <table:table-cell table:style-name="ce7" office:value-type="string">
            <text:p>talkie</text:p>
          </table:table-cell>
          <table:table-cell table:style-name="ce18" table:number-columns-repeated="2"/>
          <table:table-cell table:style-name="ce19"/>
          <table:table-cell table:style-name="ce13" office:value-type="string">
            <text:p><text:a xlink:href="http://roguebasin.roguelikedevelopment.org/index.php?title=Dana%20Larose">Dana Larose</text:a></text:p>
          </table:table-cell>
          <table:table-cell table:style-name="ce36" office:value-type="string">
            <text:p><text:a xlink:href="http://www.pixelenvy.ca/wa/">...</text:a></text:p>
          </table:table-cell>
          <table:table-cell table:style-name="ce44" office:value-type="string">
            <text:p>anything rel?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a xlink:href="http://roguebasin.roguelikedevelopment.org/index.php?title=WebRaid">Web Raid</text:a></text:p>
          </table:table-cell>
          <table:table-cell table:style-name="ce7" office:value-type="string">
            <text:p>stable</text:p>
          </table:table-cell>
          <table:table-cell table:style-name="ce17" office:value-type="string">
            <text:p>Jan 20, 2010</text:p>
          </table:table-cell>
          <table:table-cell table:style-name="ce17" office:value-type="string">
            <text:p>Apr 23, 2010</text:p>
          </table:table-cell>
          <table:table-cell table:style-name="ce7" office:value-type="string">
            <text:p><text:a xlink:href="http://roguebasin.roguelikedevelopment.org/index.php?title=Mac%20OS%20X">Mac OS X</text:a>, <text:a xlink:href="http://roguebasin.roguelikedevelopment.org/index.php?title=Windows">Windows</text:a>, <text:a xlink:href="http://roguebasin.roguelikedevelopment.org/index.php?title=Linux">Linux</text:a> (untested on Linux)</text:p>
          </table:table-cell>
          <table:table-cell table:style-name="ce13" office:value-type="string">
            <text:p>Karlheinz Agsteiner</text:p>
          </table:table-cell>
          <table:table-cell table:style-name="ce36" office:value-type="string">
            <text:p><text:a xlink:href="http://webraid.freehosting.net/index.html">...</text:a></text:p>
          </table:table-cell>
          <table:table-cell table:style-name="ce44" office:value-type="string">
            <text:p>web version seems down, was there ever a standalone?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<text:a xlink:href="http://roguebasin.roguelikedevelopment.org/index.php?title=WindTales">WindTales</text:a></text:p>
          </table:table-cell>
          <table:table-cell table:style-name="ce8" office:value-type="string">
            <text:p>stable</text:p>
          </table:table-cell>
          <table:table-cell table:style-name="ce14" office:value-type="date" office:date-value="2014-09-03">
            <text:p>09/03/14</text:p>
          </table:table-cell>
          <table:table-cell table:style-name="ce26"/>
          <table:table-cell table:style-name="ce8" office:value-type="string">
            <text:p><text:a xlink:href="http://roguebasin.roguelikedevelopment.org/index.php?title=User:DavidF">Dawid Farbaniec</text:a></text:p>
          </table:table-cell>
          <table:table-cell table:style-name="ce8" office:value-type="string">
            <text:p><text:a xlink:href="http://roguebasin.roguelikedevelopment.org/index.php?title=Windows%20Phone">Windows Phone</text:a></text:p>
          </table:table-cell>
          <table:table-cell table:style-name="ce34" office:value-type="string">
            <text:p><text:a xlink:href="http://www.windowsphone.com/en-us/store/app/the-infinite-dungeons/7d891627-aac0-4c29-9fa2-e517874b2377">...</text:a></text:p>
          </table:table-cell>
          <table:table-cell office:value-type="string">
            <text:p>previously commercial, now store page gone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<text:a xlink:href="http://roguebasin.roguelikedevelopment.org/index.php?title=WindTales3D">WindTales3D</text:a></text:p>
          </table:table-cell>
          <table:table-cell table:style-name="ce8" office:value-type="string">
            <text:p>stable</text:p>
          </table:table-cell>
          <table:table-cell table:style-name="ce14" office:value-type="date" office:date-value="2014-04-02">
            <text:p>04/02/14</text:p>
          </table:table-cell>
          <table:table-cell table:style-name="ce26"/>
          <table:table-cell table:style-name="ce8" office:value-type="string">
            <text:p><text:a xlink:href="http://roguebasin.roguelikedevelopment.org/index.php?title=User:DavidF">Dawid Farbaniec</text:a></text:p>
          </table:table-cell>
          <table:table-cell table:style-name="ce8" office:value-type="string">
            <text:p><text:a xlink:href="http://roguebasin.roguelikedevelopment.org/index.php?title=Windows%20Phone">Windows Phone</text:a></text:p>
          </table:table-cell>
          <table:table-cell table:style-name="ce34" office:value-type="string">
            <text:p><text:a xlink:href="http://www.windowsphone.com/en-us/store/app/windtales/b67730e3-2560-4e66-953c-f409cf07f2be">...</text:a></text:p>
          </table:table-cell>
          <table:table-cell office:value-type="string">
            <text:p>previously commercial, now store page gone</text:p>
          </table:table-cell>
          <table:table-cell table:number-columns-repeated="1016"/>
        </table:table-row>
        <table:table-row table:style-name="ro5">
          <table:table-cell office:value-type="string">
            <text:p><text:a xlink:href="https://britzl.github.io/roguearchive/#ultrarogue">WinRogue 3.0</text:a></text:p>
          </table:table-cell>
          <table:table-cell table:number-columns-repeated="2"/>
          <table:table-cell table:style-name="ce27"/>
          <table:table-cell table:number-columns-repeated="3"/>
          <table:table-cell table:style-name="ce12" office:value-type="string">
            <text:p>not sure which Win is this for, does not work on Win 10 x64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a xlink:href="http://roguebasin.roguelikedevelopment.org/index.php?title=World%20of%20Darkness%20RogueLike">World of Darkness RogueLike</text:a></text:p>
          </table:table-cell>
          <table:table-cell table:style-name="ce7" office:value-type="string">
            <text:p>defunct</text:p>
          </table:table-cell>
          <table:table-cell table:style-name="ce18" table:number-columns-repeated="2"/>
          <table:table-cell table:style-name="ce19"/>
          <table:table-cell table:style-name="ce31"/>
          <table:table-cell table:style-name="ce36" office:value-type="string">
            <text:p><text:a xlink:href="http://forums.roguetemple.com/irldb/There%20is%20no">...</text:a></text:p>
          </table:table-cell>
          <table:table-cell table:style-name="ce44" office:value-type="string">
            <text:p>tech demo rel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<text:a xlink:href="http://roguebasin.roguelikedevelopment.org/index.php?title=World%20of%20Tey">World of Tey</text:a></text:p>
          </table:table-cell>
          <table:table-cell table:style-name="ce6" office:value-type="string">
            <text:p>alpha</text:p>
          </table:table-cell>
          <table:table-cell table:number-columns-repeated="2" table:style-name="ce16" office:value-type="float" office:value="2011">
            <text:p>2011</text:p>
          </table:table-cell>
          <table:table-cell table:style-name="ce6" office:value-type="string">
            <text:p><text:a xlink:href="http://roguebasin.roguelikedevelopment.org/index.php?title=Windows">Windows</text:a></text:p>
          </table:table-cell>
          <table:table-cell table:style-name="ce6" office:value-type="string">
            <text:p><text:a xlink:href="http://roguebasin.roguelikedevelopment.org/index.php?title=Pteriforever">Pteriforever</text:a></text:p>
          </table:table-cell>
          <table:table-cell table:style-name="ce35" office:value-type="string">
            <text:p><text:a xlink:href="http://www.forgottenplanet.com/caillan/tey/index.html">...</text:a></text:p>
          </table:table-cell>
          <table:table-cell table:style-name="ce6" office:value-type="string">
            <text:p>site up, dld dead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a xlink:href="http://roguebasin.roguelikedevelopment.org/index.php?title=XirrelaiRPG">XirrelaiRPG</text:a></text:p>
          </table:table-cell>
          <table:table-cell table:style-name="ce7" office:value-type="string">
            <text:p>stable</text:p>
          </table:table-cell>
          <table:table-cell table:style-name="ce17" office:value-type="string">
            <text:p>Jan 26, 2011</text:p>
          </table:table-cell>
          <table:table-cell table:style-name="ce17" office:value-type="string">
            <text:p>May 17, 2011</text:p>
          </table:table-cell>
          <table:table-cell table:style-name="ce7" office:value-type="string">
            <text:p>Windows</text:p>
          </table:table-cell>
          <table:table-cell table:style-name="ce13" office:value-type="string">
            <text:p>Pteriforever</text:p>
          </table:table-cell>
          <table:table-cell table:style-name="ce36" office:value-type="string">
            <text:p><text:a xlink:href="http://forgottenplanet.com/caillan/xirrelairpg/index.html">...</text:a></text:p>
          </table:table-cell>
          <table:table-cell table:style-name="ce44" office:value-type="string">
            <text:p>site up, dld dead</text:p>
          </table:table-cell>
          <table:table-cell table:number-columns-repeated="2"/>
          <table:table-cell table:style-name="ce46"/>
          <table:table-cell/>
          <table:table-cell table:style-name="ce46" table:number-columns-repeated="1011"/>
          <table:table-cell/>
        </table:table-row>
        <table:table-row table:style-name="ro5">
          <table:table-cell table:style-name="ce6" office:value-type="string">
            <text:p><text:a xlink:href="http://roguebasin.roguelikedevelopment.org/index.php?title=Yarl">Yarl</text:a></text:p>
          </table:table-cell>
          <table:table-cell table:style-name="ce6" office:value-type="string">
            <text:p>alpha</text:p>
          </table:table-cell>
          <table:table-cell table:style-name="ce16" office:value-type="string">
            <text:p>Jul 27, 2008</text:p>
          </table:table-cell>
          <table:table-cell table:style-name="ce16" office:value-type="string">
            <text:p>Aug 8, 2008</text:p>
          </table:table-cell>
          <table:table-cell table:style-name="ce6" office:value-type="string">
            <text:p><text:a xlink:href="http://roguebasin.roguelikedevelopment.org/index.php?title=Windows">Windows</text:a></text:p>
          </table:table-cell>
          <table:table-cell table:style-name="ce6" office:value-type="string">
            <text:p>john Palmer</text:p>
          </table:table-cell>
          <table:table-cell table:style-name="ce35" office:value-type="string">
            <text:p><text:a xlink:href="http://lunicsoftware.com.au/yarl.7z%20%28download%20link%29">...</text:a></text:p>
          </table:table-cell>
          <table:table-cell table:style-name="ce6" office:value-type="string">
            <text:p>0.0.2 rel, link dead</text:p>
          </table:table-cell>
          <table:table-cell/>
          <table:table-cell table:style-name="ce6"/>
          <table:table-cell table:style-name="ce46"/>
          <table:table-cell/>
          <table:table-cell table:style-name="ce46" table:number-columns-repeated="1011"/>
          <table:table-cell/>
        </table:table-row>
        <table:table-row table:style-name="ro5">
          <table:table-cell table:style-name="ce7" office:value-type="string">
            <text:p><text:a xlink:href="http://roguebasin.roguelikedevelopment.org/index.php?title=Zoo%20Base">Zoo Base</text:a></text:p>
          </table:table-cell>
          <table:table-cell table:style-name="ce7" office:value-type="string">
            <text:p>defunct</text:p>
          </table:table-cell>
          <table:table-cell table:style-name="ce17" office:value-type="float" office:value="2013">
            <text:p>2013</text:p>
          </table:table-cell>
          <table:table-cell table:style-name="ce17" office:value-type="string">
            <text:p>Dec 10, 2014</text:p>
          </table:table-cell>
          <table:table-cell table:style-name="ce7" office:value-type="string">
            <text:p>Windows, *nix</text:p>
          </table:table-cell>
          <table:table-cell table:style-name="ce13" office:value-type="string">
            <text:p><text:a xlink:href="http://roguebasin.roguelikedevelopment.org/index.php?title=Gnovahex">Gnovahex</text:a>, Joy-Toilet Collectives</text:p>
          </table:table-cell>
          <table:table-cell table:style-name="ce36" office:value-type="string">
            <text:p><text:a xlink:href="http://www.indiedb.com/games/zoo-base">...</text:a></text:p>
          </table:table-cell>
          <table:table-cell table:style-name="ce44" office:value-type="string">
            <text:p>V1.5 released</text:p>
          </table:table-cell>
          <table:table-cell table:number-columns-repeated="2"/>
          <table:table-cell table:style-name="ce43" table:number-columns-repeated="1012"/>
          <table:table-cell table:style-name="ce27"/>
          <table:table-cell/>
        </table:table-row>
        <table:table-row table:style-name="ro5">
          <table:table-cell table:number-columns-repeated="3"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0" office:value-type="string">
            <text:p>XDRL</text:p>
          </table:table-cell>
          <table:table-cell table:number-columns-repeated="2"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lucky.enacode.com/download.php">Alternate Dimension Rogue Like</text:a> </text:p>
          </table:table-cell>
          <table:table-cell table:style-name="ce11" office:value-type="string">
            <text:p>Michael </text:p>
          </table:table-cell>
          <table:table-cell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groups.google.com/group/rec.games.roguelike.announce/browse_thread/thread/65dfaa68b492af94#">Anauroch</text:a> </text:p>
          </table:table-cell>
          <table:table-cell table:style-name="ce11" office:value-type="string">
            <text:p>Ana�l Verrier </text:p>
          </table:table-cell>
          <table:table-cell table:style-name="ce11" office:value-type="string">
            <text:p>Python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s://dl.dropboxusercontent.com/u/17789257/7DRL/index.html">Ancient Legends</text:a> </text:p>
          </table:table-cell>
          <table:table-cell table:style-name="ce11" office:value-type="string">
            <text:p>Toni 'Viila' Ylisirniö </text:p>
          </table:table-cell>
          <table:table-cell table:style-name="ce11" office:value-type="string">
            <text:p><text:a xlink:href="https://dl.dropboxusercontent.com/u/17789257/7DRL/ancient%20legends.zip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2" office:value-type="string">
            <text:p><text:a xlink:href="http://www.roguebasin.com/index.php?title=ASCIIWAR&amp;action=edit&amp;redlink=1">ASCIIWAR</text:a> </text:p>
          </table:table-cell>
          <table:table-cell table:style-name="ce13" office:value-type="string">
            <text:p><text:a xlink:href="http://www.roguebasin.com/index.php?title=Samel&amp;action=edit&amp;redlink=1">Samel</text:a></text:p>
          </table:table-cell>
          <table:table-cell table:style-name="ce1"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twitter.com/fournm">atomic goblin epidemic</text:a> </text:p>
          </table:table-cell>
          <table:table-cell table:style-name="ce11" office:value-type="string">
            <text:p>fournm </text:p>
          </table:table-cell>
          <table:table-cell table:style-name="ce11" office:value-type="string">
            <text:p><text:a xlink:href="http://atomic-goblin-epidemic.4nm.us/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blitz.mobilitacja.com/">Blitz it up!</text:a> </text:p>
          </table:table-cell>
          <table:table-cell table:style-name="ce11" office:value-type="string">
            <text:p>Peaxel Games </text:p>
          </table:table-cell>
          <table:table-cell table:style-name="ce11" office:value-type="string">
            <text:p><text:a xlink:href="http://blitz.mobilitacja.com/blitz.zip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niksga.tumblr.com/">Card Bard</text:a> </text:p>
          </table:table-cell>
          <table:table-cell table:style-name="ce11" office:value-type="string">
            <text:p>@nik_sg </text:p>
          </table:table-cell>
          <table:table-cell table:style-name="ce11" office:value-type="string">
            <text:p><text:a xlink:href="http://niksga.tumblr.com/post/79801082764/card-bard-7-day-jam-game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2" office:value-type="string">
            <text:p><text:a xlink:href="http://www.roguebasin.com/index.php?title=CastlevaniaRL:Prelude">CastlevaniaRL:Prelude</text:a> </text:p>
          </table:table-cell>
          <table:table-cell table:style-name="ce13" office:value-type="string">
            <text:p>Slash</text:p>
          </table:table-cell>
          <table:table-cell table:style-name="ce7"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bouncehou.se/7drl/">Catoblepas</text:a> </text:p>
          </table:table-cell>
          <table:table-cell table:style-name="ce11" office:value-type="string">
            <text:p>Don Collins </text:p>
          </table:table-cell>
          <table:table-cell table:style-name="ce11" office:value-type="string">
            <text:p><text:a xlink:href="http://bouncehou.se/7drl/play/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office:value-type="string">
            <text:p><text:a xlink:href="http://roguebasin.roguelikedevelopment.org/index.php?title=2005_Out_of_Challenge_7DRLs">ChessRogue</text:a></text:p>
          </table:table-cell>
          <table:table-cell office:value-type="string">
            <text:p>first 3DRL ver missing, later one available</text:p>
          </table:table-cell>
          <table:table-cell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office:value-type="string">
            <text:p>Chrysalis</text:p>
          </table:table-cell>
          <table:table-cell table:style-name="ce9" office:value-type="string">
            <text:p><text:a xlink:href="http://www.roguebasin.com/index.php?title=Sinoth">sinoth</text:a>/buub0nik </text:p>
          </table:table-cell>
          <table:table-cell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s://twitter.com/raphaelazcueta">Cloak &amp; Tower</text:a> </text:p>
          </table:table-cell>
          <table:table-cell table:style-name="ce11" office:value-type="string">
            <text:p>interdimensional_ and neurotic pastures games </text:p>
          </table:table-cell>
          <table:table-cell table:style-name="ce11" office:value-type="string">
            <text:p><text:a xlink:href="https://www.dropbox.com/s/j7akkc9o0uolrvm/CloakAndTower-Default-1.0.0.0.exe?dl=0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s://twitter.com/foundtimegames">Coffin Crooks</text:a> </text:p>
          </table:table-cell>
          <table:table-cell table:style-name="ce11" office:value-type="string">
            <text:p>Found Time Games </text:p>
          </table:table-cell>
          <table:table-cell table:style-name="ce11" office:value-type="string">
            <text:p><text:a xlink:href="http://7drl.org/wp-content/uploads/2014/03/coffin_crooks.zip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geekanddad.wordpress.com/">Deathdealer</text:a> </text:p>
          </table:table-cell>
          <table:table-cell table:style-name="ce11" office:value-type="string">
            <text:p>Geek of Geek &amp; Dad </text:p>
          </table:table-cell>
          <table:table-cell table:style-name="ce11" office:value-type="string">
            <text:p><text:a xlink:href="https://geekanddad.wordpress.com/2015/03/15/7drl-challenge-2015-deathdealer/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s://digitalink269.wordpress.com/derelict/">Derelict</text:a> </text:p>
          </table:table-cell>
          <table:table-cell table:style-name="ce11" office:value-type="string">
            <text:p>LittleBears </text:p>
          </table:table-cell>
          <table:table-cell table:style-name="ce11" office:value-type="string">
            <text:p><text:a xlink:href="https://littlebear.itch.io/derelict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www.lukewhiston.co.uk/7drl/2015-03/">DOWN, DOWN, DOWN</text:a> </text:p>
          </table:table-cell>
          <table:table-cell table:style-name="ce11" office:value-type="string">
            <text:p>Luke Whiston </text:p>
          </table:table-cell>
          <table:table-cell table:style-name="ce11" office:value-type="string">
            <text:p><text:a xlink:href="http://www.lukewhiston.co.uk/7drl/2015-03/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farniche.com/ogam2013/farniche_ogam_2013_MAR.html">Dragons Hoard</text:a> </text:p>
          </table:table-cell>
          <table:table-cell table:style-name="ce11" office:value-type="string">
            <text:p>FarNiche or @Far_Niche </text:p>
          </table:table-cell>
          <table:table-cell table:style-name="ce11" office:value-type="string">
            <text:p><text:a xlink:href="https://www.youtube.com/watch?v=fLiFWGl1O5g&amp;list=PLefBsUqEQ6aEGvIacxhy1e2hHbnHzVMrH&amp;index=126">Video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grimm-bros.com/demo">Dungeon X: Flesh Wounds</text:a> </text:p>
          </table:table-cell>
          <table:table-cell table:style-name="ce11" office:value-type="string">
            <text:p>Grimm Bros </text:p>
          </table:table-cell>
          <table:table-cell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7drl.org/2011/03/14/success-dungeonrl/">dungeonRL</text:a> </text:p>
          </table:table-cell>
          <table:table-cell table:style-name="ce11" office:value-type="string">
            <text:p>Jacob Sadow-Reinshagen (Zurn) </text:p>
          </table:table-cell>
          <table:table-cell table:style-name="ce11" office:value-type="string">
            <text:p>Windows / Linux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s://shakajiub.itch.io/eosos">Eosos</text:a> </text:p>
          </table:table-cell>
          <table:table-cell table:style-name="ce11" office:value-type="string">
            <text:p>Shakajiub </text:p>
          </table:table-cell>
          <table:table-cell table:style-name="ce11" office:value-type="string">
            <text:p><text:a xlink:href="https://shakajiub.itch.io/eosos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play.svenardo.com/eternalcave/">Eternal Cave</text:a> </text:p>
          </table:table-cell>
          <table:table-cell table:style-name="ce11" office:value-type="string">
            <text:p>Svenardo </text:p>
          </table:table-cell>
          <table:table-cell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www.platoevolved.com/unity/faithinrl/released/WebPlayer.html">Faith in RL</text:a> </text:p>
          </table:table-cell>
          <table:table-cell table:style-name="ce11" office:value-type="string">
            <text:p>Plato Evolved </text:p>
          </table:table-cell>
          <table:table-cell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www.twitter.com/funtificP">Fehlfunktion</text:a> </text:p>
          </table:table-cell>
          <table:table-cell table:style-name="ce11" office:value-type="string">
            <text:p>purestrain </text:p>
          </table:table-cell>
          <table:table-cell table:style-name="ce11" office:value-type="string">
            <text:p><text:a xlink:href="http://funtific.com/fehlfunktion/webgl/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s://code.google.com/p/firstrl/">firstrl</text:a> </text:p>
          </table:table-cell>
          <table:table-cell table:style-name="ce11" office:value-type="string">
            <text:p>kiskami </text:p>
          </table:table-cell>
          <table:table-cell table:style-name="ce11" office:value-type="string">
            <text:p><text:a xlink:href="http://www.zalaszam.hu/~ssikiss/firstrl/firstrl-20140316-7DRL.zip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2" office:value-type="string">
            <text:p><text:a xlink:href="http://www.roguebasin.com/index.php?title=Fridge">Fridge</text:a> </text:p>
          </table:table-cell>
          <table:table-cell table:style-name="ce13" office:value-type="string">
            <text:p><text:a xlink:href="http://www.roguebasin.com/index.php?title=Deveah">Deveah</text:a></text:p>
          </table:table-cell>
          <table:table-cell table:style-name="ce1"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office:value-type="string">
            <text:p><text:a xlink:href="http://roguebasin.roguelikedevelopment.org/index.php?title=2005_Out_of_Challenge_7DRLs">Ghoul's Run</text:a></text:p>
          </table:table-cell>
          <table:table-cell table:number-columns-repeated="2"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7drl.org/2011/03/13/gnomesquad-7drl-success/">GnomeSquad</text:a> </text:p>
          </table:table-cell>
          <table:table-cell table:style-name="ce11" office:value-type="string">
            <text:p>Heroic Fisticuffs </text:p>
          </table:table-cell>
          <table:table-cell table:style-name="ce11" office:value-type="string">
            <text:p>Python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www.roguetemple.com/forums/index.php?topic=726.msg6397#msg6397">GUNFIST!</text:a> </text:p>
          </table:table-cell>
          <table:table-cell table:style-name="ce11" office:value-type="string">
            <text:p>jorbrads </text:p>
          </table:table-cell>
          <table:table-cell table:style-name="ce11" office:value-type="string">
            <text:p>Windows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s://play.google.com/store/apps/details?id=com.magmafortress.hoplite">Hoplite</text:a> </text:p>
          </table:table-cell>
          <table:table-cell table:style-name="ce11" office:value-type="string">
            <text:p>Magma Fortress </text:p>
          </table:table-cell>
          <table:table-cell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oliverread.co.uk/hunted">Hunted</text:a> </text:p>
          </table:table-cell>
          <table:table-cell table:style-name="ce11" office:value-type="string">
            <text:p>Ollie Read </text:p>
          </table:table-cell>
          <table:table-cell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s://twitter.com/ArchBang85">Hurt Yoghurt</text:a> </text:p>
          </table:table-cell>
          <table:table-cell table:style-name="ce11" office:value-type="string">
            <text:p>ArchBang </text:p>
          </table:table-cell>
          <table:table-cell table:style-name="ce11" office:value-type="string">
            <text:p><text:a xlink:href="http://www.doubledashgames.com/hurtyoghurt/hurtyoghurtweb.html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office:value-type="string">
            <text:p><text:a xlink:href="http://roguebasin.roguelikedevelopment.org/index.php?title=Muert:_Tribes:_I_am_your_brother:_Islands_Adventure:_7drl_Edition">I am your brother: Islands Adventure</text:a></text:p>
          </table:table-cell>
          <table:table-cell office:value-type="string">
            <text:p>pol </text:p>
          </table:table-cell>
          <table:table-cell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heyjavascript.com/">Impera</text:a> </text:p>
          </table:table-cell>
          <table:table-cell table:style-name="ce11" office:value-type="string">
            <text:p>Elliot Bonneville </text:p>
          </table:table-cell>
          <table:table-cell table:style-name="ce11" office:value-type="string">
            <text:p><text:a xlink:href="http://elliotbonneville.github.io/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s://dl.dropbox.com/u/1633884/insideout/index.html">Inside Out</text:a> </text:p>
          </table:table-cell>
          <table:table-cell table:style-name="ce11" office:value-type="string">
            <text:p>Small Grace Hotel </text:p>
          </table:table-cell>
          <table:table-cell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mission.birdynest.com/">Interloper</text:a> </text:p>
          </table:table-cell>
          <table:table-cell table:style-name="ce11" office:value-type="string">
            <text:p>Deviljam </text:p>
          </table:table-cell>
          <table:table-cell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groups.google.com/group/rec.games.roguelike.announce/browse_thread/thread/f9d132dd43c4d455#">JSRL</text:a> </text:p>
          </table:table-cell>
          <table:table-cell table:style-name="ce11" office:value-type="string">
            <text:p>Legend of Angband </text:p>
          </table:table-cell>
          <table:table-cell table:style-name="ce11" office:value-type="string">
            <text:p>Javascript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7drl.org/2015/03/24/knock-down-drag-out/">knock-down drag-out</text:a> </text:p>
          </table:table-cell>
          <table:table-cell table:style-name="ce11" office:value-type="string">
            <text:p>steev </text:p>
          </table:table-cell>
          <table:table-cell table:style-name="ce11" office:value-type="string">
            <text:p><text:a xlink:href="http://www.crabpotgames.com/p/knockdowndragout.html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s://twitter.com/wasar26">Koobas</text:a> </text:p>
          </table:table-cell>
          <table:table-cell table:style-name="ce11" office:value-type="string">
            <text:p>wasar26 </text:p>
          </table:table-cell>
          <table:table-cell table:style-name="ce11" office:value-type="string">
            <text:p><text:a xlink:href="https://t.co/9xXPrxdYBG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stormalligator.com/demo/7drl_2014.php">Lava Walker</text:a> </text:p>
          </table:table-cell>
          <table:table-cell table:style-name="ce11" office:value-type="string">
            <text:p>StormAlligator Games &amp; Pixelatedcrown </text:p>
          </table:table-cell>
          <table:table-cell table:style-name="ce11" office:value-type="string">
            <text:p><text:a xlink:href="http://stormalligator.com/demo/7drl_2014.php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www.7DRL.org/">Legend of Tower</text:a> </text:p>
          </table:table-cell>
          <table:table-cell table:style-name="ce11" office:value-type="string">
            <text:p>Adam J. Piskel &amp; Michael Vaganov </text:p>
          </table:table-cell>
          <table:table-cell table:style-name="ce11" office:value-type="string">
            <text:p><text:a xlink:href="http://coyotemischief.com/Legend%20of%20Tower/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linlem.jgoodliffe.com/2012/03/7drl-2012-success/">LinLem’s Vague Adventure Roguelike</text:a></text:p>
          </table:table-cell>
          <table:table-cell table:style-name="ce11" office:value-type="string">
            <text:p>Mike “LinLem”</text:p>
          </table:table-cell>
          <table:table-cell table:style-name="ce11" office:value-type="string">
            <text:p>Linux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s://twitter.com/mddizon">Luck of the Draw</text:a> </text:p>
          </table:table-cell>
          <table:table-cell table:style-name="ce11" office:value-type="string">
            <text:p>Chocolate Factory </text:p>
          </table:table-cell>
          <table:table-cell table:style-name="ce11" office:value-type="string">
            <text:p><text:a xlink:href="http://www.rghassem.com/LuckOfTheDraw/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groups.google.com/group/rec.games.roguelike.development/browse_thread/thread/29769db58716c8d5#">Mad Mage</text:a> </text:p>
          </table:table-cell>
          <table:table-cell table:style-name="ce11" office:value-type="string">
            <text:p>wiglud </text:p>
          </table:table-cell>
          <table:table-cell table:style-name="ce11" office:value-type="string">
            <text:p>Windows / Linux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groups.google.com/group/rec.games.roguelike.announce/browse_thread/thread/0fd4a5688af17fac#">MazeBand</text:a> </text:p>
          </table:table-cell>
          <table:table-cell table:style-name="ce11" office:value-type="string">
            <text:p>Legend of Angband </text:p>
          </table:table-cell>
          <table:table-cell table:style-name="ce11" office:value-type="string">
            <text:p>Windows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tenhi.or.gs/7drl_2013">MidsomerRL</text:a> </text:p>
          </table:table-cell>
          <table:table-cell table:style-name="ce11" office:value-type="string">
            <text:p>tenhi </text:p>
          </table:table-cell>
          <table:table-cell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groups.google.com/group/rec.games.roguelike.development/browse_thread/thread/cc7caf37fe6b20e0#">Muert: Racial Prison Riot (Rape) Mayhem</text:a> </text:p>
          </table:table-cell>
          <table:table-cell table:style-name="ce11" office:value-type="string">
            <text:p>pol </text:p>
          </table:table-cell>
          <table:table-cell table:style-name="ce11" office:value-type="string">
            <text:p>Windows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dl.dropbox.com/u/49103763/Nyanko_rc2.zip">Nyanko</text:a> </text:p>
          </table:table-cell>
          <table:table-cell table:style-name="ce11" office:value-type="string">
            <text:p>Omich </text:p>
          </table:table-cell>
          <table:table-cell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s://twitter.com/AgogPixel">Oh Fuck, Zombies!</text:a> </text:p>
          </table:table-cell>
          <table:table-cell table:style-name="ce11" office:value-type="string">
            <text:p>Tristan W. Bonsor </text:p>
          </table:table-cell>
          <table:table-cell table:style-name="ce11" office:value-type="string">
            <text:p><text:a xlink:href="https://agogpixel.github.io/oh-fuck-zombies/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office:value-type="string">
            <text:p>OTHER</text:p>
          </table:table-cell>
          <table:table-cell table:number-columns-repeated="2"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groups.google.com/group/rec.games.roguelike.development/browse_thread/thread/b44ef10ae39726c">Packman</text:a> </text:p>
          </table:table-cell>
          <table:table-cell table:style-name="ce11" office:value-type="string">
            <text:p>Nate </text:p>
          </table:table-cell>
          <table:table-cell table:style-name="ce11" office:value-type="string">
            <text:p>Windows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s://twitter.com/johnvillarz">Pepe the Frog vs. Dat Boi in the search of the lost Shadilay</text:a> </text:p>
          </table:table-cell>
          <table:table-cell table:style-name="ce11" office:value-type="string">
            <text:p>chiguireitor </text:p>
          </table:table-cell>
          <table:table-cell table:style-name="ce11" office:value-type="string">
            <text:p><text:a xlink:href="https://chiguireitor.com/pepelostshadilay/?user=roguetemple.com-user&amp;addr=1PDJv8u8zw4Fgqr4uCb2yim9fgTs5zfM4s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pixland.altervista.org/">Pixland</text:a> </text:p>
          </table:table-cell>
          <table:table-cell table:style-name="ce11" office:value-type="string">
            <text:p>Luca Giacometti </text:p>
          </table:table-cell>
          <table:table-cell table:style-name="ce11" office:value-type="string">
            <text:p><text:a xlink:href="http://pixland.altervista.org/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7drl.org/author/jfroco/">Powerslave</text:a> </text:p>
          </table:table-cell>
          <table:table-cell table:style-name="ce11" office:value-type="string">
            <text:p>jfroco </text:p>
          </table:table-cell>
          <table:table-cell table:style-name="ce11" office:value-type="string">
            <text:p><text:a xlink:href="https://dl.dropboxusercontent.com/u/4281970/7drl/2014/Lautarus.html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7" office:value-type="string">
            <text:p>Quickslash</text:p>
          </table:table-cell>
          <table:table-cell table:style-name="ce13" office:value-type="string">
            <text:p>Edwin</text:p>
          </table:table-cell>
          <table:table-cell table:style-name="ce7"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groups.google.com/group/rec.games.roguelike.development/browse_thread/thread/5b3229896b46117a#">RavenousRL</text:a> </text:p>
          </table:table-cell>
          <table:table-cell table:style-name="ce11" office:value-type="string">
            <text:p>steev </text:p>
          </table:table-cell>
          <table:table-cell table:style-name="ce11" office:value-type="string">
            <text:p>Windows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s://github.com/Lokathor/Rhyacian">Rhyacian</text:a> </text:p>
          </table:table-cell>
          <table:table-cell table:style-name="ce11" office:value-type="string">
            <text:p>Lokathor </text:p>
          </table:table-cell>
          <table:table-cell table:style-name="ce11" office:value-type="string">
            <text:p><text:a xlink:href="https://github.com/Lokathor/Rhyacian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groups.google.com/group/rec.games.roguelike.announce/browse_thread/thread/835e9f032b104835#">Robobot</text:a> </text:p>
          </table:table-cell>
          <table:table-cell table:style-name="ce11" office:value-type="string">
            <text:p>Barry </text:p>
          </table:table-cell>
          <table:table-cell table:style-name="ce11" office:value-type="string">
            <text:p>Linux, Windows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groups.google.com/group/rec.games.roguelike.development/msg/60aa8b9c3c803887">Rogue - The Cardlike</text:a> </text:p>
          </table:table-cell>
          <table:table-cell table:style-name="ce11" office:value-type="string">
            <text:p>Joseph Bradshwe </text:p>
          </table:table-cell>
          <table:table-cell table:style-name="ce11" office:value-type="string">
            <text:p>Paper / Card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www.unknowngames.co.uk/roguevalley">Rogue Valley</text:a> </text:p>
          </table:table-cell>
          <table:table-cell table:style-name="ce11" office:value-type="string">
            <text:p>unknowngames </text:p>
          </table:table-cell>
          <table:table-cell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s://twitter.com/davidblosser">Roli</text:a> </text:p>
          </table:table-cell>
          <table:table-cell table:style-name="ce11" office:value-type="string">
            <text:p>David Blosser, Pamela Vargas </text:p>
          </table:table-cell>
          <table:table-cell table:style-name="ce11" office:value-type="string">
            <text:p><text:a xlink:href="http://davidblosser.com/Roli.html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s://tinyurl.com/h5j8kmk">roqtp2t</text:a> </text:p>
          </table:table-cell>
          <table:table-cell table:style-name="ce11" office:value-type="string">
            <text:p>Tsutsukakushi </text:p>
          </table:table-cell>
          <table:table-cell table:style-name="ce11" office:value-type="string">
            <text:p><text:a xlink:href="https://tinyurl.com/h5j8kmk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bit.ly/Wh74bH">segfault</text:a> </text:p>
          </table:table-cell>
          <table:table-cell table:style-name="ce11" office:value-type="string">
            <text:p>Chase Pettit </text:p>
          </table:table-cell>
          <table:table-cell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seven-days-in-space.appspot.com/">Seven Days in Space</text:a> </text:p>
          </table:table-cell>
          <table:table-cell table:style-name="ce11" office:value-type="string">
            <text:p>bruntonspall </text:p>
          </table:table-cell>
          <table:table-cell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dl.dropbox.com/u/21736488/7DRL2013/SOH_0.0.6_Fixed.rar">ShadowsOfHumanity</text:a> </text:p>
          </table:table-cell>
          <table:table-cell table:style-name="ce11" office:value-type="string">
            <text:p>FrostbiteStudios </text:p>
          </table:table-cell>
          <table:table-cell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roguebase.net/shrapnels">Shrapnels</text:a> </text:p>
          </table:table-cell>
          <table:table-cell table:style-name="ce11" office:value-type="string">
            <text:p>gnsh </text:p>
          </table:table-cell>
          <table:table-cell table:style-name="ce11" office:value-type="string">
            <text:p><text:a xlink:href="http://roguebase.net/shrapnels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www.scottgonline.ca/SkoolEskape">Skool Eskape</text:a> </text:p>
          </table:table-cell>
          <table:table-cell table:style-name="ce11" office:value-type="string">
            <text:p>Scott Greig </text:p>
          </table:table-cell>
          <table:table-cell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7drl.org/2012/03/17/smooth-rogue-final-version/">Smooth Rogue</text:a></text:p>
          </table:table-cell>
          <table:table-cell table:style-name="ce11" office:value-type="string">
            <text:p>peous</text:p>
          </table:table-cell>
          <table:table-cell table:style-name="ce11" office:value-type="string">
            <text:p>Unity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1game7days.wordpress.com/">Space Junk Settler</text:a> </text:p>
          </table:table-cell>
          <table:table-cell table:style-name="ce11" office:value-type="string">
            <text:p>Patrick Reece </text:p>
          </table:table-cell>
          <table:table-cell table:style-name="ce11" office:value-type="string">
            <text:p><text:a xlink:href="http://1game7days.wordpress.com/2014/03/16/final-game-and-postmortem-space-junk-settler/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groups.google.com/group/rec.games.roguelike.development/browse_thread/thread/e0ba811b0b48a818#">Spell and Spear</text:a> </text:p>
          </table:table-cell>
          <table:table-cell table:style-name="ce11" office:value-type="string">
            <text:p>Austin Wilburn </text:p>
          </table:table-cell>
          <table:table-cell table:style-name="ce11" office:value-type="string">
            <text:p>Windows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groups.google.com/group/rec.games.roguelike.development/browse_thread/thread/b14d8e6972c8abf5/60f8cd519bf58743">SUN CRUSHER!!!</text:a></text:p>
          </table:table-cell>
          <table:table-cell table:style-name="ce11" office:value-type="string">
            <text:p>Joseph Bradshaw</text:p>
          </table:table-cell>
          <table:table-cell table:style-name="ce11" office:value-type="string">
            <text:p>Windows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7drl.org/2013/03/15/survivorrl-success/">SurvivorRL</text:a> </text:p>
          </table:table-cell>
          <table:table-cell table:style-name="ce11" office:value-type="string">
            <text:p>Michael Red </text:p>
          </table:table-cell>
          <table:table-cell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forums.roguetemple.com/index.php?topic=4995.0">Synergy Rogue</text:a> </text:p>
          </table:table-cell>
          <table:table-cell table:style-name="ce11" office:value-type="string">
            <text:p>iwiws </text:p>
          </table:table-cell>
          <table:table-cell table:style-name="ce11" office:value-type="string">
            <text:p><text:a xlink:href="http://synergyrogue-iwiws.rhcloud.com/display.html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www.twitter.com/slothwerks">Tales of the Adventuring Company</text:a> </text:p>
          </table:table-cell>
          <table:table-cell table:style-name="ce11" office:value-type="string">
            <text:p>@slothwerks </text:p>
          </table:table-cell>
          <table:table-cell table:style-name="ce11" office:value-type="string">
            <text:p><text:a xlink:href="http://gamejolt.com/dashboard/developer/games/distributions/23973/#distribution-24231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2" office:value-type="string">
            <text:p><text:a xlink:href="http://www.roguebasin.com/index.php?title=The_Favored">The Favored</text:a> </text:p>
          </table:table-cell>
          <table:table-cell table:style-name="ce2" office:value-type="string">
            <text:p><text:a xlink:href="http://www.roguebasin.com/index.php?title=Guesst">guesst</text:a> </text:p>
          </table:table-cell>
          <table:table-cell table:style-name="ce1"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iandioch.com/games/the-fourth-wall/">The Fourth Wall</text:a> </text:p>
          </table:table-cell>
          <table:table-cell table:style-name="ce11" office:value-type="string">
            <text:p>iandioch </text:p>
          </table:table-cell>
          <table:table-cell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2" office:value-type="string">
            <text:p><text:a xlink:href="http://www.roguebasin.com/index.php?title=The_Seven_Day_Quest">The Seven Day Quest</text:a></text:p>
          </table:table-cell>
          <table:table-cell table:style-name="ce13" office:value-type="string">
            <text:p><text:a xlink:href="http://www.roguebasin.com/index.php?title=Glenn_Wichman">Capmango</text:a></text:p>
          </table:table-cell>
          <table:table-cell table:style-name="ce1"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www.gadget-games.com/">The Shroom Z</text:a> </text:p>
          </table:table-cell>
          <table:table-cell table:style-name="ce11" office:value-type="string">
            <text:p>Gadget Games </text:p>
          </table:table-cell>
          <table:table-cell table:style-name="ce11" office:value-type="string">
            <text:p><text:a xlink:href="http://www.gadget-games.com/theshroomz/theshroomz.html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s://twitter.com/David_Proctor">The Worst Archaeologist in the World</text:a> </text:p>
          </table:table-cell>
          <table:table-cell table:style-name="ce11" office:value-type="string">
            <text:p>David Proctor </text:p>
          </table:table-cell>
          <table:table-cell table:style-name="ce11" office:value-type="string">
            <text:p><text:a xlink:href="http://www.roguetemple.com/N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2" office:value-type="string">
            <text:p>TimeRogue </text:p>
          </table:table-cell>
          <table:table-cell table:style-name="ce13" office:value-type="string">
            <text:p><text:a xlink:href="http://www.roguebasin.com/index.php?title=Greyknight">greyknight</text:a></text:p>
          </table:table-cell>
          <table:table-cell table:style-name="ce1"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forums.roguetemple.com/index.php?topic=5298.0">Top Men</text:a> </text:p>
          </table:table-cell>
          <table:table-cell table:style-name="ce11" office:value-type="string">
            <text:p>Magma Fortress </text:p>
          </table:table-cell>
          <table:table-cell table:style-name="ce11" office:value-type="string">
            <text:p><text:a xlink:href="https://play.google.com/store/apps/details?id=com.magmafortress.sdq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s://darkstar13.github.io/tm-7drl/log/">Tower of Magi</text:a> </text:p>
          </table:table-cell>
          <table:table-cell table:style-name="ce11" office:value-type="string">
            <text:p>Davide Pizzolotto </text:p>
          </table:table-cell>
          <table:table-cell table:style-name="ce11" office:value-type="string">
            <text:p><text:a xlink:href="https://darkstar13.github.io/tm-7drl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s://twitter.com/MikeRedhorse">Towers of Trial</text:a> </text:p>
          </table:table-cell>
          <table:table-cell table:style-name="ce11" office:value-type="string">
            <text:p>RedMike &amp; Torvik </text:p>
          </table:table-cell>
          <table:table-cell table:style-name="ce11" office:value-type="string">
            <text:p><text:a xlink:href="http://codingden.net/js/7drl2014/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www.twitter.com/_natadecoco">Transfix</text:a> </text:p>
          </table:table-cell>
          <table:table-cell table:style-name="ce11" office:value-type="string">
            <text:p>Pink Koala-Tea </text:p>
          </table:table-cell>
          <table:table-cell table:style-name="ce11" office:value-type="string">
            <text:p><text:a xlink:href="http://7drl.org/?attachment_id=9211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2" office:value-type="string">
            <text:p><text:a xlink:href="http://www.roguebasin.com/index.php?title=TrapRogue">TrapRogue</text:a> </text:p>
          </table:table-cell>
          <table:table-cell table:style-name="ce13" office:value-type="string">
            <text:p><text:a xlink:href="http://www.roguebasin.com/index.php?title=Nate879">Nate879</text:a></text:p>
          </table:table-cell>
          <table:table-cell table:style-name="ce1"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2" office:value-type="string">
            <text:p>Tribe </text:p>
          </table:table-cell>
          <table:table-cell table:style-name="ce13" office:value-type="string">
            <text:p><text:a xlink:href="http://www.roguebasin.com/index.php?title=Kadwiell">Kadwiell</text:a></text:p>
          </table:table-cell>
          <table:table-cell table:style-name="ce1"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groups.google.com/group/rec.games.roguelike.development/browse_thread/thread/fdf03c629d7f6f2f#">Underhall</text:a> </text:p>
          </table:table-cell>
          <table:table-cell table:style-name="ce11" office:value-type="string">
            <text:p>elig </text:p>
          </table:table-cell>
          <table:table-cell table:style-name="ce11" office:value-type="string">
            <text:p>Windows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2" office:value-type="string">
            <text:p>Valley of Ge-Hinnom</text:p>
          </table:table-cell>
          <table:table-cell table:style-name="ce13" office:value-type="string">
            <text:p>konjin</text:p>
          </table:table-cell>
          <table:table-cell table:style-name="ce7"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versusti.me/">Versus Time</text:a> </text:p>
          </table:table-cell>
          <table:table-cell table:style-name="ce11" office:value-type="string">
            <text:p>Yuji Kosugi and Carles Salas </text:p>
          </table:table-cell>
          <table:table-cell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s://captainkraft.itch.io/viking-gone-rogue">Viking Gone Rogue</text:a> </text:p>
          </table:table-cell>
          <table:table-cell table:style-name="ce11" office:value-type="string">
            <text:p>CaptainKraft </text:p>
          </table:table-cell>
          <table:table-cell table:style-name="ce11" office:value-type="string">
            <text:p><text:a xlink:href="https://captainkraft.itch.io/viking-gone-rogue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2" office:value-type="string">
            <text:p><text:a xlink:href="http://www.roguebasin.com/index.php?title=Warlock_of_Firetop_Mountain">Warlock of Firetop Mountain</text:a> </text:p>
          </table:table-cell>
          <table:table-cell table:style-name="ce2" office:value-type="string">
            <text:p><text:a xlink:href="http://www.roguebasin.com/index.php?title=Corremn">Corremn</text:a></text:p>
          </table:table-cell>
          <table:table-cell table:style-name="ce1"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2" office:value-type="string">
            <text:p><text:a xlink:href="http://www.roguebasin.com/index.php?title=Whispers_in_the_Void">Whispers in the Void</text:a> </text:p>
          </table:table-cell>
          <table:table-cell table:style-name="ce2" office:value-type="string">
            <text:p><text:a xlink:href="http://www.roguebasin.com/index.php?title=Destroysound">destroysound</text:a> </text:p>
          </table:table-cell>
          <table:table-cell table:style-name="ce1"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groups.google.com/group/rec.games.roguelike.announce/browse_thread/thread/8f10d80694e8426d#">Wordrogue</text:a> </text:p>
          </table:table-cell>
          <table:table-cell table:style-name="ce11" office:value-type="string">
            <text:p>Wesley Werner </text:p>
          </table:table-cell>
          <table:table-cell table:style-name="ce11" office:value-type="string">
            <text:p>Python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groups.google.com/group/rec.games.roguelike.development/browse_thread/thread/b716da98318c454d#">XIOTANK!</text:a> </text:p>
          </table:table-cell>
          <table:table-cell table:style-name="ce11" office:value-type="string">
            <text:p>dto1138 </text:p>
          </table:table-cell>
          <table:table-cell table:style-name="ce11" office:value-type="string">
            <text:p>Windows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style-name="ce11" office:value-type="string">
            <text:p><text:a xlink:href="http://lunagameserve.com/">YAZG</text:a> </text:p>
          </table:table-cell>
          <table:table-cell table:style-name="ce11" office:value-type="string">
            <text:p>Sixstring982 </text:p>
          </table:table-cell>
          <table:table-cell table:style-name="ce11" office:value-type="string">
            <text:p><text:a xlink:href="http://lunagameserve.com/downloads/yazg-1.0.0.tar.gz">Play</text:a> </text:p>
          </table:table-cell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>
          <table:table-cell table:number-columns-repeated="3"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2" table:number-rows-repeated="65289">
          <table:table-cell table:number-columns-repeated="3"/>
          <table:table-cell table:style-name="ce27"/>
          <table:table-cell table:number-columns-repeated="3"/>
          <table:table-cell table:style-name="ce10"/>
          <table:table-cell table:number-columns-repeated="1016"/>
        </table:table-row>
        <table:table-row table:style-name="ro6" table:number-rows-repeated="9830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database-ranges>
        <table:database-range table:target-range-address="Sheet1.A2:Sheet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I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">
      <number:text>5.8.2</number:text>
    </number:number-style>
    <number:number-style style:name="N119">
      <number:text>7.7.1</number:text>
    </number:number-style>
    <number:number-style style:name="N120">
      <number:text>1.7.4</number:text>
    </number:number-style>
    <number:number-style style:name="N121">
      <number:text>5</number:text>
      <number:number number:decimal-places="2" number:min-integer-digits="0"/>
    </number:number-style>
    <number:number-style style:name="N122">
      <number:text>5.0.0</number:text>
    </number:number-style>
    <number:number-style style:name="N123">
      <number:text>12</number:text>
      <number:number number:decimal-places="1" number:min-integer-digits="0"/>
      <number:text>2.26</number:text>
    </number:number-style>
    <number:number-style style:name="N124">
      <number:text>12.02.26</number:text>
    </number:number-style>
    <number:number-style style:name="N125">
      <number:text>1.3.2</number:text>
    </number:number-style>
    <number:number-style style:name="N126">
      <number:text>1.001</number:text>
    </number:number-style>
    <number:number-style style:name="N127">
      <number:text>0.0</number:text>
    </number:number-style>
    <number:number-style style:name="N128">
      <number:text>4.0</number:text>
    </number:number-style>
    <number:number-style style:name="N129">
      <number:text>1.100</number:text>
    </number:number-style>
    <number:number-style style:name="N130">
      <number:text>0.628</number:text>
    </number:number-style>
    <number:number-style style:name="N131">
      <number:text>1.1.0</number:text>
    </number:number-style>
    <number:number-style style:name="N132">
      <number:text>17.0</number:text>
    </number:number-style>
    <number:number-style style:name="N133">
      <number:text>0.50.0</number:text>
    </number:number-style>
    <number:number-style style:name="N134">
      <number:text>1.0</number:text>
    </number:number-style>
    <number:number-style style:name="N135">
      <number:text>1.6.4</number:text>
    </number:number-style>
    <number:number-style style:name="N136">
      <number:text>12.4.4</number:text>
    </number:number-style>
    <number:number-style style:name="N137">
      <number:text>283.2</number:text>
      <number:number number:decimal-places="2" number:min-integer-digits="0"/>
      <number:text>1</number:text>
    </number:number-style>
    <number:number-style style:name="N138">
      <number:text>28.3.2010</number:text>
    </number:number-style>
    <number:number-style style:name="N139">
      <number:text>20100328</number:text>
    </number:number-style>
    <number:number-style style:name="N140">
      <number:text>4.07.0</number:text>
    </number:number-style>
    <number:number-style style:name="N141">
      <number:text>5.3.0</number:text>
    </number:number-style>
    <number:number-style style:name="N142">
      <number:text>2.0</number:text>
    </number:number-style>
    <number:number-style style:name="N143">
      <number:text>3.4.3</number:text>
    </number:number-style>
    <number:number-style style:name="N144">
      <number:text>1.2.4</number:text>
    </number:number-style>
    <number:number-style style:name="N145">
      <number:text>1.4.4</number:text>
    </number:number-style>
    <number:number-style style:name="N146">
      <number:text>1</number:text>
      <number:number number:decimal-places="1" number:min-integer-digits="0"/>
    </number:number-style>
    <number:number-style style:name="N147">
      <number:text>5.4.4</number:text>
    </number:number-style>
    <number:number-style style:name="N148">
      <number:text>1.3.1</number:text>
    </number:number-style>
    <number:number-style style:name="N149">
      <number:text>3.4.19</number:text>
    </number:number-style>
    <number:number-style style:name="N150">
      <number:text>1.2.3</number:text>
    </number:number-style>
    <number:number-style style:name="N151">
      <number:text>1.2.1</number:text>
    </number:number-style>
    <number:number-style style:name="N152">
      <number:text>0.40</number:text>
    </number:number-style>
    <number:number-style style:name="N153">
      <number:text>1.00</number:text>
    </number:number-style>
    <number:number-style style:name="N154">
      <number:text>1.4.6</number:text>
    </number:number-style>
    <number:number-style style:name="N155">
      <number:text>1.9.2</number:text>
    </number:number-style>
    <number:number-style style:name="N156">
      <number:text>2007.03.28</number:text>
    </number:number-style>
    <number:number-style style:name="N157">
      <number:text>1.3.31</number:text>
    </number:number-style>
    <number:number-style style:name="N158">
      <number:text>13.0</number:text>
    </number:number-style>
    <number:number-style style:name="N159">
      <number:text>1.2</number:text>
    </number:number-style>
    <number:number-style style:name="N160">
      <number:text>18.1</number:text>
    </number:number-style>
    <number:number-style style:name="N161">
      <number:text>1.300</number:text>
    </number:number-style>
    <number:number-style style:name="N162">
      <number:text>0.019</number:text>
    </number:number-style>
    <number:number-style style:name="N163">
      <number:text>29.03.2016</number:text>
    </number:number-style>
    <number:number-style style:name="N164">
      <number:text>0.106</number:text>
    </number:number-style>
    <number:number-style style:name="N165">
      <number:text>0.961</number:text>
    </number:number-style>
    <number:number-style style:name="N166">
      <number:text>0.334</number:text>
    </number:number-style>
    <number:number-style style:name="N167">
      <number:text>4.873</number:text>
    </number:number-style>
    <number:number-style style:name="N168">
      <number:text>2.1.2</number:text>
    </number:number-style>
    <number:number-style style:name="N169">
      <number:text>1.6</number:text>
    </number:number-style>
    <number:number-style style:name="N170">
      <number:text>14.0</number:text>
    </number:number-style>
    <number:number-style style:name="N171">
      <number:text>18.2</number:text>
    </number:number-style>
    <number:number-style style:name="N172">
      <number:text>5.3.1</number:text>
    </number:number-style>
    <number:number-style style:name="N173">
      <number:text>0.630</number:text>
    </number:number-style>
    <number:number-style style:name="N174">
      <number:text>1.302</number:text>
    </number:number-style>
    <number:number-style style:name="N175">
      <number:text>1.4.8</number:text>
    </number:number-style>
    <number:number-style style:name="N176">
      <number:text>1.4.9</number:text>
    </number:number-style>
    <number:number-style style:name="N177">
      <number:text>16.12.14</number:text>
    </number:number-style>
    <number:number-style style:name="N178">
      <number:text>1.11.8</number:text>
    </number:number-style>
    <number:number-style style:name="N179">
      <number:text>2.1.3</number:text>
    </number:number-style>
    <number:number-style style:name="N180">
      <number:text>18.0</number:text>
    </number:number-style>
    <number:number-style style:name="N181">
      <number:number number:decimal-places="0" number:min-integer-digits="1"/>
      <number:text>.1</number:text>
    </number:number-style>
    <number:number-style style:name="N182">
      <number:number number:decimal-places="0" number:min-integer-digits="1"/>
      <number:text>.2</number:text>
    </number:number-style>
    <number:number-style style:name="N183">
      <number:text>0.6.0a2</number:text>
    </number:number-style>
    <number:number-style style:name="N184">
      <number:text>5</number:text>
    </number:number-style>
    <number:number-style style:name="N185">
      <number:text>2.9.9</number:text>
    </number:number-style>
    <number:number-style style:name="N186">
      <number:text>1.7.1</number:text>
    </number:number-style>
    <number:number-style style:name="N187">
      <number:text>2.5.5</number:text>
    </number:number-style>
    <number:number-style style:name="N188">
      <number:text>2.3.2</number:text>
    </number:number-style>
    <number:number-style style:name="N189">
      <number:text>2.8.3</number:text>
    </number:number-style>
    <number:number-style style:name="N190">
      <number:text>2.2.0</number:text>
    </number:number-style>
    <number:number-style style:name="N191">
      <number:text>Dec2012</number:text>
    </number:number-style>
    <number:number-style style:name="N192">
      <number:text>2.4</number:text>
    </number:number-style>
    <number:number-style style:name="N193">
      <number:text>2015-01-20</number:text>
    </number:number-style>
    <number:number-style style:name="N194">
      <number:text>2015 01 20</number:text>
    </number:number-style>
    <number:number-style style:name="N195">
      <number:text>2</number:text>
      <number:number number:decimal-places="0" number:min-integer-digits="3">
        <number:embedded-text number:position="2">15-</number:embedded-text>
        <number:embedded-text number:position="1">1-2</number:embedded-text>
      </number:number>
    </number:number-style>
    <number:number-style style:name="N196">
      <number:text>20-01-2015</number:text>
    </number:number-style>
    <number:number-style style:name="N197">
      <number:text>0.30</number:text>
    </number:number-style>
    <number:number-style style:name="N198">
      <number:text>3.4.6</number:text>
    </number:number-style>
    <number:number-style style:name="N199">
      <number:text>68.65</number:text>
    </number:number-style>
    <number:number-style style:name="N200">
      <number:text>3.6.0</number:text>
    </number:number-style>
    <number:number-style style:name="N201">
      <number:text>1.10</number:text>
    </number:number-style>
    <number:number-style style:name="N202">
      <number:text>1.3.30</number:text>
    </number:number-style>
    <number:number-style style:name="N203">
      <number:text>1.5.2</number:text>
    </number:number-style>
    <number:number-style style:name="N204">
      <number:text>6.0</number:text>
    </number:number-style>
    <number:number-style style:name="N205">
      <number:text>0.34</number:text>
    </number:number-style>
    <number:number-style style:name="N206">
      <number:text>1.1.4</number:text>
    </number:number-style>
    <number:number-style style:name="N207">
      <number:text>1.3.0</number:text>
    </number:number-style>
    <number:number-style style:name="N208">
      <number:text>1.0.6</number:text>
    </number:number-style>
    <number:date-style style:name="N209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10">
      <number:text>2.3.5</number:text>
    </number:number-style>
    <number:number-style style:name="N211">
      <number:text>1.55</number:text>
    </number:number-style>
    <number:number-style style:name="N212">
      <number:text>2.4.0</number:text>
    </number:number-style>
    <number:number-style style:name="N213">
      <number:text>5.1.1</number:text>
    </number:number-style>
    <number:number-style style:name="N214">
      <number:text>5.1.2</number:text>
    </number:number-style>
    <number:number-style style:name="N215">
      <number:text>0.8</number:text>
    </number:number-style>
    <number:number-style style:name="N216">
      <number:text>5.7.8</number:text>
    </number:number-style>
    <number:number-style style:name="N217">
      <number:text>5.5</number:text>
    </number:number-style>
    <number:number-style style:name="N218">
      <number:text>5.5.2</number:text>
    </number:number-style>
    <number:number-style style:name="N219">
      <number:text>2.9.0a</number:text>
    </number:number-style>
    <number:number-style style:name="N220">
      <number:text>0.12</number:text>
    </number:number-style>
    <number:number-style style:name="N221">
      <number:text>2.2.1</number:text>
    </number:number-style>
    <number:number-style style:name="N222">
      <number:text>1.1.1</number:text>
    </number:number-style>
    <number:number-style style:name="N223">
      <number:text>1.4.2</number:text>
    </number:number-style>
    <number:number-style style:name="N224">
      <number:text>0.2</number:text>
    </number:number-style>
    <number:number-style style:name="N225">
      <number:text>3.0</number:text>
    </number:number-style>
    <number:number-style style:name="N226">
      <number:text>0.03</number:text>
    </number:number-style>
    <number:number-style style:name="N227">
      <number:text>4.3.0</number:text>
    </number:number-style>
    <number:number-style style:name="N228">
      <number:text>1.2.01</number:text>
    </number:number-style>
    <number:number-style style:name="N229">
      <number:text>0.100</number:text>
    </number:number-style>
    <number:number-style style:name="N230">
      <number:text>2.6.1</number:text>
    </number:number-style>
    <number:number-style style:name="N231">
      <number:text>5.0</number:text>
    </number:number-style>
    <number:number-style style:name="N232">
      <number:text>3.1.3</number:text>
    </number:number-style>
    <number:number-style style:name="N233">
      <number:text>1.9.3</number:text>
    </number:number-style>
    <number:number-style style:name="N234">
      <number:text>2016.06</number:text>
    </number:number-style>
    <number:number-style style:name="N235">
      <number:text>0.1.0</number:text>
    </number:number-style>
    <number:number-style style:name="N236">
      <number:text>1.0.0</number:text>
    </number:number-style>
    <number:number-style style:name="N237">
      <number:text>2.01 3.4.3</number:text>
    </number:number-style>
    <number:number-style style:name="N238">
      <number:text>1.1</number:text>
    </number:number-style>
    <number:number-style style:name="N239">
      <number:text>2.3.1</number:text>
    </number:number-style>
    <number:number-style style:name="N240">
      <number:text>1.25.9</number:text>
    </number:number-style>
    <number:number-style style:name="N241">
      <number:text>0.35</number:text>
    </number:number-style>
    <number:number-style style:name="N242">
      <number:text>1.04</number:text>
    </number:number-style>
    <number:number-style style:name="N243">
      <number:text>0.3</number:text>
    </number:number-style>
    <number:number-style style:name="N244">
      <number:text>5.7.9</number:text>
    </number:number-style>
    <number:number-style style:name="N245">
      <number:text>0.701</number:text>
    </number:number-style>
    <number:number-style style:name="N246">
      <number:text>0.10</number:text>
    </number:number-style>
    <number:number-style style:name="N247">
      <number:text>002</number:text>
    </number:number-style>
    <number:number-style style:name="N248">
      <number:text>1.0+0.27 ISO</number:text>
    </number:number-style>
    <number:number-style style:name="N249">
      <number:text>1.0 + 0.27ISO</number:text>
    </number:number-style>
    <number:number-style style:name="N250">
      <number:text>0.7.1.0</number:text>
    </number:number-style>
    <number:number-style style:name="N251">
      <number:text>"0.4.0</number:text>
    </number:number-style>
    <number:number-style style:name="N252">
      <number:text>17.6.22</number:text>
    </number:number-style>
    <number:number-style style:name="N253">
      <number:text>0.9.14</number:text>
    </number:number-style>
    <number:number-style style:name="N254">
      <number:text>1.3.4</number:text>
    </number:number-style>
    <number:number-style style:name="N255">
      <number:text>005</number:text>
    </number:number-style>
    <number:number-style style:name="N256">
      <number:text>4.1.2</number:text>
    </number:number-style>
    <number:number-style style:name="N257">
      <number:text>12.4.5</number:text>
    </number:number-style>
    <number:number-style style:name="N258">
      <number:text>1.1.3</number:text>
    </number:number-style>
    <number:number-style style:name="N259">
      <number:text>0.27</number:text>
    </number:number-style>
    <number:number-style style:name="N260">
      <number:text>7.0</number:text>
    </number:number-style>
    <number:number-style style:name="N261">
      <number:text>1.5.5</number:text>
    </number:number-style>
    <number:number-style style:name="N262">
      <number:text>0.50</number:text>
    </number:number-style>
    <number:number-style style:name="N263">
      <number:text>1.12.2</number:text>
    </number:number-style>
    <number:number-style style:name="N264">
      <number:text>0.1</number:text>
    </number:number-style>
    <number:number-style style:name="N265">
      <number:text>0.3.0</number:text>
    </number:number-style>
    <number:number-style style:name="N266">
      <number:text>1.1.2</number:text>
    </number:number-style>
    <number:number-style style:name="N267">
      <number:text>5.7.2</number:text>
    </number:number-style>
    <number:number-style style:name="N268">
      <number:text>2.1.7</number:text>
    </number:number-style>
    <number:number-style style:name="N269">
      <number:text>0.111</number:text>
    </number:number-style>
    <number:number-style style:name="N270">
      <number:text>2.4.2</number:text>
    </number:number-style>
    <number:number-style style:name="N271">
      <number:text>3.50</number:text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2">12/02/2018</text:date>, <text:time>18:2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5T12:06:54.18</meta:creation-date>
    <dc:date>2018-12-02T18:24:38.45</dc:date>
    <meta:editing-duration>P6DT5H47M7S</meta:editing-duration>
    <meta:editing-cycles>220</meta:editing-cycles>
    <meta:generator>OpenOffice/4.1.4$Win32 OpenOffice.org_project/414m5$Build-9788</meta:generator>
    <meta:document-statistic meta:table-count="3" meta:cell-count="1091" meta:object-count="0"/>
  </office:meta>
</office:document-meta>
</file>